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435"/><text:bookmark-start text:name="__RefHeading___bop.add.435_mitzufuehrende_dokumente_handbuecher_und_unterlagen_1"/><text:bookmark-start text:name="bop.add.435_mitzufuehrende_dokumente_handbuecher_und_unterlagen"/>BOP.ADD.435 Mitzuführende Dokumente, Handbücher und Unterlagen<text:bookmark-end text:name="__RefHeading___bop.add.435_mitzufuehrende_dokumente_handbuecher_und_unterlagen_1"/><text:bookmark-end text:name="bop.add.435_mitzufuehrende_dokumente_handbuecher_und_unterlagen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Alle folgenden Dokumente, Handbücher und Unterlagen sind während jeder Fahrt im Original oder in Kopien mitzuführen:</text:p>
          <text:list text:style-name="Numbering_20_1">
            <text:list-item>
              <text:p text:style-name="Numbering_20_1_Content"> Die Erklärung des Betreibers;</text:p>
            </text:list-item>
            <text:list-item>
              <text:p text:style-name="Numbering_20_1_Content"> Informationen über Such- und Rettungsdienste für den Bereich der beabsichtigten Fahrt,</text:p>
            </text:list-item>
            <text:list-item>
              <text:p text:style-name="Numbering_20_1_Content"> Flugdurchführungsplan.</text:p>
            </text:list-item>
          </text:list>
        </text:list-item>
        <text:list-item>
          <text:p text:style-name="Numbering_20_1_Content"> Alle folgenden Dokumente, Handbücher und Unterlagen sind im Original an einem sicheren Ort, nicht im Ballon während der Fahrt, aufzubewahren:</text:p>
          <text:list text:style-name="Numbering_20_1">
            <text:list-item>
              <text:p text:style-name="Numbering_20_1_Content"> die Dokumente, Handbücher und Unterlagen gemäß Buchstabe a, wenn Kopien davon während einer Fahrt an Bord des Ballons mitgeführt werden;</text:p>
            </text:list-item>
            <text:list-item>
              <text:p text:style-name="Numbering_20_1_Content"> die gültigen Teile des Betriebshandbuchs und/oder der Standardbetriebsverfahren (Standard Operating Procedures), die für die jeweiligen Aufgaben von Besatzungsmitgliedern relevant sind; diese müssen leicht zugänglich sein;</text:p>
            </text:list-item>
            <text:list-item>
              <text:p text:style-name="Numbering_20_1_Content"> Fahrgastlisten, wenn Fahrgäste befördert werden;</text:p>
            </text:list-item>
            <text:list-item>
              <text:p text:style-name="Numbering_20_1_Content"> die Unterlagen zur Masse gemäß <text:a xlink:type="simple" xlink:href="https://www.balloonwiki.org/luftrecht/doku.php/de/bop.add/600" text:style-name="Internet_20_link" text:visited-style-name="Visited_20_Internet_20_Link">BOP.ADD.600</text:a> Buchstabe c.</text:p>
            </text:list-item>
          </text:list>
        </text:list-item>
        <text:list-item>
          <text:p text:style-name="Numbering_20_1_Content_Last"> Auf Verlangen der zuständigen Behörde hat der verantwortliche Pilot oder der Betreiber der Behörde die Originalunterlagen innerhalb der von der Behörde festgelegten Frist von mindestens 24 Stunden vorzulegen.</text:p>
        </text:list-item>
      </text:list>
      <text:h text:style-name="Heading_20_3" text:outline-level="3"><text:bookmark-start text:name="__RefHeading___gm1_bop.add.435_a_2_mitzufuehrende_dokumente_handbuecher_und_unterlagen_2"/><text:bookmark-start text:name="gm1_bop.add.435_a_2_mitzufuehrende_dokumente_handbuecher_und_unterlagen"/>GM1 BOP.ADD.435(a)(2) Mitzuführende Dokumente, Handbücher und Unterlagen<text:bookmark-end text:name="__RefHeading___gm1_bop.add.435_a_2_mitzufuehrende_dokumente_handbuecher_und_unterlagen_2"/><text:bookmark-end text:name="gm1_bop.add.435_a_2_mitzufuehrende_dokumente_handbuecher_und_unterlagen"/></text:h>
      <text:p text:style-name="Text_20_body"><text:span text:style-name="Emphasis">ED Decision 2018/004/R</text:span></text:p>
      <text:h text:style-name="Heading_20_4" text:outline-level="4"><text:bookmark-start text:name="__RefHeading___such-_und_rettungsdienst-informationen_3"/><text:bookmark-start text:name="such-_und_rettungsdienst-informationen"/>SUCH- UND RETTUNGSDIENST-INFORMATIONEN<text:bookmark-end text:name="__RefHeading___such-_und_rettungsdienst-informationen_3"/><text:bookmark-end text:name="such-_und_rettungsdienst-informationen"/></text:h>
      <text:p text:style-name="Text_20_body">Diese Informationen sind in der Regel in der Luftfahrthandbuch  der Staaten zu finden.</text:p>
      <text:h text:style-name="Heading_20_4" text:outline-level="4"><text:bookmark-start text:name="__RefHeading___gm1_bop.add.435_a_3_mitzufuehrende_dokumente_handbuecher_und_unterlagen_4"/><text:bookmark-start text:name="gm1_bop.add.435_a_3_mitzufuehrende_dokumente_handbuecher_und_unterlagen"/>GM1 BOP.ADD.435(a)(3) Mitzuführende Dokumente, Handbücher und Unterlagen<text:bookmark-end text:name="__RefHeading___gm1_bop.add.435_a_3_mitzufuehrende_dokumente_handbuecher_und_unterlagen_4"/><text:bookmark-end text:name="gm1_bop.add.435_a_3_mitzufuehrende_dokumente_handbuecher_und_unterlagen"/></text:h>
      <text:p text:style-name="Text_20_body"><text:span text:style-name="Emphasis">ED Decision 2018/004/R</text:span></text:p>
      <text:h text:style-name="Heading_20_4" text:outline-level="4"><text:bookmark-start text:name="__RefHeading___flugdurchfuehrungsplan_5"/><text:bookmark-start text:name="flugdurchfuehrungsplan"/>FLUGDURCHFÜHRUNGSPLAN<text:bookmark-end text:name="__RefHeading___flugdurchfuehrungsplan_5"/><text:bookmark-end text:name="flugdurchfuehrungsplan"/></text:h>
      <text:list text:style-name="Numbering_20_1" text:continue-numbering="false">
        <text:list-item>
          <text:p text:style-name="Numbering_20_1_Content_First"> Der verwendete Flugdurchführungsplan und die vorgenommenen Eintragungen können folgende Punkte enthalten:</text:p>
          <text:list text:style-name="Numbering_20_1">
            <text:list-item>
              <text:p text:style-name="Numbering_20_1_Content"> Kennzeichen des Ballons;</text:p>
            </text:list-item>
            <text:list-item>
              <text:p text:style-name="Numbering_20_1_Content"> Datum der Fahrt;</text:p>
            </text:list-item>
            <text:list-item>
              <text:p text:style-name="Numbering_20_1_Content"> Name des verantwortlichen Piloten;</text:p>
            </text:list-item>
            <text:list-item>
              <text:p text:style-name="Numbering_20_1_Content"> Ort des Abflugs;</text:p>
            </text:list-item>
            <text:list-item>
              <text:p text:style-name="Numbering_20_1_Content"> Uhrzeit des Starts;</text:p>
            </text:list-item>
            <text:list-item>
              <text:p text:style-name="Numbering_20_1_Content"> Art des Betriebs;</text:p>
            </text:list-item>
            <text:list-item>
              <text:p text:style-name="Numbering_20_1_Content"> Typ des Ballons;</text:p>
            </text:list-item>
            <text:list-item>
              <text:p text:style-name="Numbering_20_1_Content"> Größe des Ballons;</text:p>
            </text:list-item>
            <text:list-item>
              <text:p text:style-name="Numbering_20_1_Content"> Ballonleermasse;</text:p>
            </text:list-item>
            <text:list-item>
              <text:p text:style-name="Numbering_20_1_Content"> Masse der Nutzlast;</text:p>
            </text:list-item>
            <text:list-item>
              <text:p text:style-name="Numbering_20_1_Content"> Masse der Treibstoff- oder Ballastladung;</text:p>
            </text:list-item>
            <text:list-item>
              <text:p text:style-name="Numbering_20_1_Content"> Startmasse;</text:p>
            </text:list-item>
            <text:list-item>
              <text:p text:style-name="Numbering_20_1_Content"> Treibstoff- oder Ballastberechnung;</text:p>
            </text:list-item>
            <text:list-item>
              <text:p text:style-name="Numbering_20_1_Content"> relevante meteorologische Informationen; und</text:p>
            </text:list-item>
            <text:list-item>
              <text:p text:style-name="Numbering_20_1_Content"> besondere Risikofaktoren (z. B. Stromleitungen, Windkraftanlagen, Luftraumklassifizierung usw.).</text:p>
            </text:list-item>
          </text:list>
        </text:list-item>
        <text:list-item>
          <text:p text:style-name="Numbering_20_1_Content_Last"> Angaben, die ohne weiteres in anderen Unterlagen oder aus einer anderen akzeptablen Quelle verfügbar sind oder die für die Art der Fahrt irrelevant sind, können im Flugdurchführungsplan weggelassen werden.</text:p>
        </text:list-item>
      </text:list>
      <text:p text:style-name="Text_20_body"><text:a xlink:type="simple" xlink:href="https://www.balloonwiki.org/luftrecht/doku.php/de/bop.add/440" text:style-name="Internet_20_link" text:visited-style-name="Visited_20_Internet_20_Link">BOP.ADD.440 Gefährliche Gü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51:28</meta:creation-date>
    <dc:creator>Generated</dc:creator>
    <dc:date>2025-04-04T08::51:28</dc:date>
    <dc:language>en-US</dc:language>
    <meta:editing-cycles>1</meta:editing-cycles>
    <meta:editing-duration>PT0S</meta:editing-duration>
    <dc:title>de:bop.add:435</dc:title>
  </office:meta>
</office:document-meta>
</file>