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415"/><text:bookmark-start text:name="__RefHeading___bop.add.415_eignung_in_bezug_auf_tieftauchgaenge_und_blutspenden_1"/><text:bookmark-start text:name="bop.add.415_eignung_in_bezug_auf_tieftauchgaenge_und_blutspenden"/>BOP.ADD.415 Eignung in Bezug auf Tieftauchgänge und Blutspenden<text:bookmark-end text:name="__RefHeading___bop.add.415_eignung_in_bezug_auf_tieftauchgaenge_und_blutspenden_1"/><text:bookmark-end text:name="bop.add.415_eignung_in_bezug_auf_tieftauchgaenge_und_blutspenden"/></text:h>
      <text:p text:style-name="Text_20_body"><text:span text:style-name="Emphasis">Regulation (EU) 2018/395</text:span></text:p>
      <text:p text:style-name="Text_20_body">Besatzungsmitglieder dürfen keinen Dienst im Ballon ausüben, wenn ihre Tauglichkeit nach einem Tieftauchgang oder einer Blutspende beeinträchtigt sein könnte.</text:p>
      <text:h text:style-name="Heading_20_2" text:outline-level="2"><text:bookmark-start text:name="__RefHeading___gm1_bop.add.415_eignung_in_bezug_auf_tieftauchgaenge_und_blutspenden_2"/><text:bookmark-start text:name="gm1_bop.add.415_eignung_in_bezug_auf_tieftauchgaenge_und_blutspenden"/>GM1 BOP.ADD.415 Eignung in Bezug auf Tieftauchgänge und Blutspenden<text:bookmark-end text:name="__RefHeading___gm1_bop.add.415_eignung_in_bezug_auf_tieftauchgaenge_und_blutspenden_2"/><text:bookmark-end text:name="gm1_bop.add.415_eignung_in_bezug_auf_tieftauchgaenge_und_blutspenden"/></text:h>
      <text:p text:style-name="Text_20_body"><text:span text:style-name="Emphasis">ED Decision 2018/004/R</text:span></text:p>
      <text:h text:style-name="Heading_20_4" text:outline-level="4"><text:bookmark-start text:name="__RefHeading___verstrichene_zeit_vor_der_rueckkehr_in_den_flugdienst_3"/><text:bookmark-start text:name="verstrichene_zeit_vor_der_rueckkehr_in_den_flugdienst"/>VERSTRICHENE ZEIT VOR DER RÜCKKEHR IN DEN FLUGDIENST<text:bookmark-end text:name="__RefHeading___verstrichene_zeit_vor_der_rueckkehr_in_den_flugdienst_3"/><text:bookmark-end text:name="verstrichene_zeit_vor_der_rueckkehr_in_den_flugdienst"/></text:h>
      <text:p text:style-name="Text_20_body">24 Stunden sind eine angemessene Mindestzeitspanne, die nach einem normalen Sporttauchen oder einer normalen Blutspende vor einer Fahrt. Dies wird von Betreibern bei der Festlegung eines angemessenen Zeitspanne für die Begleitung von Besatzungsmitgliedern berücksichtigt.</text:p>
      <text:p text:style-name="Text_20_body"><text:a xlink:type="simple" xlink:href="https://www.balloonwiki.org/luftrecht/doku.php/de/bop.add/420" text:style-name="Internet_20_link" text:visited-style-name="Visited_20_Internet_20_Link">BOP.ADD.420 Gemeinsame Sprach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49:54</meta:creation-date>
    <dc:creator>Generated</dc:creator>
    <dc:date>2025-04-04T08::49:54</dc:date>
    <dc:language>en-US</dc:language>
    <meta:editing-cycles>1</meta:editing-cycles>
    <meta:editing-duration>PT0S</meta:editing-duration>
    <dc:title>de:bop.add:415</dc:title>
  </office:meta>
</office:document-meta>
</file>