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410"/><text:bookmark-start text:name="__RefHeading___bop.add.410_zusaetzliches_ballonbesatzungsmitglied_1"/><text:bookmark-start text:name="bop.add.410_zusaetzliches_ballonbesatzungsmitglied"/>BOP.ADD.410 Zusätzliches Ballonbesatzungsmitglied<text:bookmark-end text:name="__RefHeading___bop.add.410_zusaetzliches_ballonbesatzungsmitglied_1"/><text:bookmark-end text:name="bop.add.410_zusaetzliches_ballonbesatzungsmitglied"/></text:h>
      <text:p text:style-name="Text_20_body"><text:span text:style-name="Emphasis">Regulation (EU) 2018/395</text:span></text:p>
      <text:p text:style-name="Text_20_body">Wenn ein Ballon mehr als 19 Fahrgäste befördert, muss zusätzlich zu der gemäß BOP.ADD.300 Buchstaben a und b vorgeschriebenen Flugbesatzung mindestens ein weiteres Besatzungsmitglied an Bord sein, um die Fahrgäste bei einem Notfall zu unterstützen. Dieses zusätzliche Besatzungsmitglied muss über entsprechende Erfahrung verfügen und entsprechend geschult sein.</text:p>
      <text:h text:style-name="Heading_20_2" text:outline-level="2"><text:bookmark-start text:name="__RefHeading___amc1_bop.add.410_zusaetzliches_ballonbesatzungsmitglied_2"/><text:bookmark-start text:name="amc1_bop.add.410_zusaetzliches_ballonbesatzungsmitglied"/>AMC1 BOP.ADD.410 Zusätzliches Ballonbesatzungsmitglied<text:bookmark-end text:name="__RefHeading___amc1_bop.add.410_zusaetzliches_ballonbesatzungsmitglied_2"/><text:bookmark-end text:name="amc1_bop.add.410_zusaetzliches_ballonbesatzungsmitglied"/></text:h>
      <text:p text:style-name="Text_20_body"><text:span text:style-name="Emphasis">ED Decision 2018/004/R</text:span></text:p>
      <text:h text:style-name="Heading_20_4" text:outline-level="4"><text:bookmark-start text:name="__RefHeading___ausbildung_und_fortlaufende_flugerfahrung_3"/><text:bookmark-start text:name="ausbildung_und_fortlaufende_flugerfahrung"/>AUSBILDUNG UND FORTLAUFENDE FLUGERFAHRUNG<text:bookmark-end text:name="__RefHeading___ausbildung_und_fortlaufende_flugerfahrung_3"/><text:bookmark-end text:name="ausbildung_und_fortlaufende_flugerfahrung"/></text:h>
      <text:list text:style-name="Numbering_20_1" text:continue-numbering="false">
        <text:list-item>
          <text:p text:style-name="Numbering_20_1_Content_First"> Für die Ausbildung sollte das zusätzliche Besatzungsmitglied teilgenommen haben an:</text:p>
          <text:list text:style-name="Numbering_20_1">
            <text:list-item>
              <text:p text:style-name="Numbering_20_1_Content"> drei praktischen Übungsaufblasungen mit anschließenden Fahrten auf einem Ballon mit einem Korb mit einer Kapazität von mehr als 19 Fahrgästen;</text:p>
            </text:list-item>
            <text:list-item>
              <text:p text:style-name="Numbering_20_1_Content"> mindestens eine Landung unter (1) mit einer Geschwindigkeit über Grund von mindestens 8 kt; und</text:p>
            </text:list-item>
            <text:list-item>
              <text:p text:style-name="Numbering_20_1_Content"> Ausbildung in Erster Hilfe und im Gebrauch des Feuerlöschers in Abständen von höchstens 36 Monaten.</text:p>
            </text:list-item>
          </text:list>
        </text:list-item>
        <text:list-item>
          <text:p text:style-name="Numbering_20_1_Content_Last"> Für fortlaufende Flugerfahrungen sollte das zusätzliche Besatzungsmitglied mindestens 2 Fahrten in dieser Funktion innerhalb eines Zeitraums von 12 Monaten absolvieren. Andernfalls sollte es, bevor es seine Tätigkeit als zusätzliches Besatzungsmitglied wieder aufnimmt, erneut die Ausbildungsanforderungen gemäß Buchstabe a) Nummer 1 und 2 erfüllen.</text:p>
        </text:list-item>
      </text:list>
      <text:p text:style-name="Text_20_body"><text:a xlink:type="simple" xlink:href="https://www.balloonwiki.org/luftrecht/doku.php/de/bop.add/415" text:style-name="Internet_20_link" text:visited-style-name="Visited_20_Internet_20_Link">BOP.ADD.415 Eignung in Bezug auf Tieftauchgänge und Blutspe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11</meta:creation-date>
    <dc:creator>Generated</dc:creator>
    <dc:date>2025-04-04T09::24:11</dc:date>
    <dc:language>en-US</dc:language>
    <meta:editing-cycles>1</meta:editing-cycles>
    <meta:editing-duration>PT0S</meta:editing-duration>
    <dc:title>de:bop.add:410</dc:title>
  </office:meta>
</office:document-meta>
</file>