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405"/><text:bookmark-start text:name="__RefHeading___bop.add.405_befugnisse_des_verantwortlichen_piloten_1"/><text:bookmark-start text:name="bop.add.405_befugnisse_des_verantwortlichen_piloten"/>BOP.ADD.405 Befugnisse des verantwortlichen Piloten<text:bookmark-end text:name="__RefHeading___bop.add.405_befugnisse_des_verantwortlichen_piloten_1"/><text:bookmark-end text:name="bop.add.405_befugnisse_des_verantwortlichen_piloten"/></text:h>
      <text:p text:style-name="Text_20_body"><text:span text:style-name="Emphasis">Regulation (EU) 2018/395</text:span></text:p>
      <text:p text:style-name="Text_20_body">Ungeachtet <text:a xlink:type="simple" xlink:href="https://www.balloonwiki.org/luftrecht/doku.php/de/bop.bas/035" text:style-name="Internet_20_link" text:visited-style-name="Visited_20_Internet_20_Link">BOP.BAS.035</text:a> hat der Betreiber alle angemessenen Vorkehrungen zu treffen, um sicherzustellen, dass alle im Ballon beförderten Personen den vom verantwortlichen Piloten zur Gewährleistung der Sicherheit des Ballons sowie der darin beförderten Personen und Sachen oder von Personen und Sachen am Boden rechtmäßig erteilten Anweisungen Folge leisten.</text:p>
      <text:p text:style-name="Text_20_body"><text:a xlink:type="simple" xlink:href="https://www.balloonwiki.org/luftrecht/doku.php/de/bop.add/410" text:style-name="Internet_20_link" text:visited-style-name="Visited_20_Internet_20_Link">BOP.ADD.410 Zusätzliches Ballonbesatzungsmitgli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8:08</meta:creation-date>
    <dc:creator>Generated</dc:creator>
    <dc:date>2025-04-04T09::18:08</dc:date>
    <dc:language>en-US</dc:language>
    <meta:editing-cycles>1</meta:editing-cycles>
    <meta:editing-duration>PT0S</meta:editing-duration>
    <dc:title>de:bop.add:405</dc:title>
  </office:meta>
</office:document-meta>
</file>