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310"/><text:bookmark-start text:name="__RefHeading___bop.add.310_provision_of_training_and_checking_1"/><text:bookmark-start text:name="bop.add.310_provision_of_training_and_checking"/>BOP.ADD.310 Provision of training and checking<text:bookmark-end text:name="__RefHeading___bop.add.310_provision_of_training_and_checking_1"/><text:bookmark-end text:name="bop.add.310_provision_of_training_and_checking"/></text:h>
      <text:p text:style-name="Text_20_body"><text:span text:style-name="Emphasis">Regulation (EU) 2020/357</text:span></text:p>
      <text:p text:style-name="Text_20_body">Sämtliche nach Punkt <text:a xlink:type="simple" xlink:href="https://www.balloonwiki.org/luftrecht/doku.php/de/bop.add/315" text:style-name="Internet_20_link" text:visited-style-name="Visited_20_Internet_20_Link">BOP.ADD.315</text:a> vorgeschriebenen Schulungen und Überprüfungen der Flugbesatzungsmitglieder müssen wie folgt durchgeführt werden:</text:p>
      <text:list text:style-name="Numbering_20_1" text:continue-numbering="false">
        <text:list-item>
          <text:p text:style-name="Numbering_20_1_Content_First"> Gemäß den vom Betreiber im Betriebshandbuch festgelegten Schulungsprogrammen und Lehrplänen,</text:p>
        </text:list-item>
        <text:list-item>
          <text:p text:style-name="Numbering_20_1_Content_Last"> von entsprechend qualifizierten Personen und, soweit es die Flugausbildung und Überprüfungen betrifft, von nach <text:a xlink:type="simple" xlink:href="https://www.balloonwiki.org/luftrecht/doku.php/de/bfcl/start" text:style-name="Internet_20_link" text:visited-style-name="Visited_20_Internet_20_Link">Anhang III</text:a> qualifizierten Personen.</text:p>
        </text:list-item>
      </text:list>
      <text:h text:style-name="Heading_20_2" text:outline-level="2"><text:bookmark-start text:name="__RefHeading___amc1_bop.add.310_a_durchfuehrung_von_schulungen_und_ueberpruefungen_2"/><text:bookmark-start text:name="amc1_bop.add.310_a_durchfuehrung_von_schulungen_und_ueberpruefungen"/>AMC1 BOP.ADD.310(a) Durchführung von Schulungen und Überprüfungen<text:bookmark-end text:name="__RefHeading___amc1_bop.add.310_a_durchfuehrung_von_schulungen_und_ueberpruefungen_2"/><text:bookmark-end text:name="amc1_bop.add.310_a_durchfuehrung_von_schulungen_und_ueberpruefungen"/></text:h>
      <text:p text:style-name="Text_20_body"><text:span text:style-name="Emphasis">ED Decision 2018/004/R</text:span></text:p>
      <text:h text:style-name="Heading_20_4" text:outline-level="4"><text:bookmark-start text:name="__RefHeading___zusaetzliche_ausbildung_fuer_den_verantwortlichen_piloten_3"/><text:bookmark-start text:name="zusaetzliche_ausbildung_fuer_den_verantwortlichen_piloten"/>ZUSÄTZLICHE AUSBILDUNG FÜR DEN VERANTWORTLICHEN PILOTEN<text:bookmark-end text:name="__RefHeading___zusaetzliche_ausbildung_fuer_den_verantwortlichen_piloten_3"/><text:bookmark-end text:name="zusaetzliche_ausbildung_fuer_den_verantwortlichen_piloten"/></text:h>
      <text:p text:style-name="Text_20_body">Der verantwortliche Pilot sollte in Abständen von höchstens 36 Monaten eine Ausbildung in Erster Hilfe und in der Verwendung von Feuerlöschern absolvieren.</text:p>
      <text:p text:style-name="Text_20_body"><text:a xlink:type="simple" xlink:href="https://www.balloonwiki.org/luftrecht/doku.php/de/bop.add/315" text:style-name="Internet_20_link" text:visited-style-name="Visited_20_Internet_20_Link">BOP.ADD.315 Wiederkehrende Schulungen und Überprüf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6:27</meta:creation-date>
    <dc:creator>Generated</dc:creator>
    <dc:date>2025-04-04T09::26:27</dc:date>
    <dc:language>en-US</dc:language>
    <meta:editing-cycles>1</meta:editing-cycles>
    <meta:editing-duration>PT0S</meta:editing-duration>
    <dc:title>de:bop.add:310</dc:title>
  </office:meta>
</office:document-meta>
</file>