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add:305"/><text:bookmark-start text:name="__RefHeading___bop.add.305_benennung_des_verantwortlichen_piloten_pic_1"/><text:bookmark-start text:name="bop.add.305_benennung_des_verantwortlichen_piloten_pic"/>BOP.ADD.305 Benennung des verantwortlichen Piloten (PIC)<text:bookmark-end text:name="__RefHeading___bop.add.305_benennung_des_verantwortlichen_piloten_pic_1"/><text:bookmark-end text:name="bop.add.305_benennung_des_verantwortlichen_piloten_pic"/></text:h>
      <text:p text:style-name="Text_20_body"><text:span text:style-name="Emphasis">Regulation (EU) 2020/357</text:span></text:p>
      <text:list text:style-name="Numbering_20_1" text:continue-numbering="false">
        <text:list-item>
          <text:p text:style-name="Numbering_20_1_Content_First"> Der Betreiber muss einen Ballonpiloten aus der Flugbesatzung als verantwortlichen Piloten benennen.</text:p>
        </text:list-item>
        <text:list-item>
          <text:p text:style-name="Numbering_20_1_Content"> Der Betreiber darf nur einen Piloten als verantwortlichen Piloten benennen, der</text:p>
          <text:list text:style-name="Numbering_20_1">
            <text:list-item>
              <text:p text:style-name="Numbering_20_1_Content"> nach <text:a xlink:type="simple" xlink:href="https://www.balloonwiki.org/luftrecht/doku.php/de/bfcl/start" text:style-name="Internet_20_link" text:visited-style-name="Visited_20_Internet_20_Link">Anhang III</text:a> qualifiziert ist, als verantwortlicher Pilot zu handeln;</text:p>
            </text:list-item>
            <text:list-item>
              <text:p text:style-name="Numbering_20_1_Content"> über das im Betriebshandbuch festgelegte Mindestmaß an Erfahrung und</text:p>
            </text:list-item>
            <text:list-item>
              <text:p text:style-name="Numbering_20_1_Content_Last"> über angemessene Kenntnisse des zu befliegenden Bereichs verfügt.</text:p>
            </text:list-item>
          </text:list>
        </text:list-item>
      </text:list>
      <text:p text:style-name="Text_20_body">→ <text:a xlink:type="simple" xlink:href="https://www.balloonwiki.org/luftrecht/doku.php/de/bop.add/310" text:style-name="Internet_20_link" text:visited-style-name="Visited_20_Internet_20_Link">BOP.ADD.310</text:a></text:p>
      <text:p text:style-name="Text_20_body">Schlagwort: Luftfahrzeugführ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2:33</meta:creation-date>
    <dc:creator>Generated</dc:creator>
    <dc:date>2025-04-04T09::22:33</dc:date>
    <dc:language>en-US</dc:language>
    <meta:editing-cycles>1</meta:editing-cycles>
    <meta:editing-duration>PT0S</meta:editing-duration>
    <dc:title>de:bop.add:305</dc:title>
  </office:meta>
</office:document-meta>
</file>