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add:300"/><text:bookmark-start text:name="__RefHeading___bop.add.300_zusammensetzung_der_flugbesatzung_1"/><text:bookmark-start text:name="bop.add.300_zusammensetzung_der_flugbesatzung"/>BOP.ADD.300 Zusammensetzung der Flugbesatzung<text:bookmark-end text:name="__RefHeading___bop.add.300_zusammensetzung_der_flugbesatzung_1"/><text:bookmark-end text:name="bop.add.300_zusammensetzung_der_flugbesatzung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Die Zusammensetzung der Flugbesatzung muss mindestens den Vorschriften im Flughandbuch oder den vorgeschriebenen Betriebsgrenzen des Ballons entsprechen.</text:p>
        </text:list-item>
        <text:list-item>
          <text:p text:style-name="Numbering_20_1_Content"> Die Flugbesatzung ist durch weitere Flugbesatzungsmitglieder zu verstärken, wenn dies aufgrund der Betriebsart erforderlich ist. Die Anzahl der Flugbesatzungsmitglieder darf die im Betriebshandbuch festgelegte Anzahl nicht unterschreiten.</text:p>
        </text:list-item>
        <text:list-item>
          <text:p text:style-name="Numbering_20_1_Content"> Alle Flugbesatzungsmitglieder müssen Inhaber einer Lizenz und von Berechtigungen sein, die nach <text:a xlink:type="simple" xlink:href="https://www.balloonwiki.org/luftrecht/doku.php/de/bfcl/start" text:style-name="Internet_20_link" text:visited-style-name="Visited_20_Internet_20_Link">Anhang III</text:a> dieser Verordnung erteilt bzw. anerkannt wurden und den ihnen übertragenen Aufgaben angemessen sind.</text:p>
        </text:list-item>
        <text:list-item>
          <text:p text:style-name="Numbering_20_1_Content"> Flugbesatzungsmitglieder können während der Fahrt von ihren Aufgaben in der Steuerung des Ballons durch ein anderes, ausreichend qualifiziertes Flugbesatzungsmitglied abgelöst werden.</text:p>
        </text:list-item>
        <text:list-item>
          <text:p text:style-name="Numbering_20_1_Content"> Nimmt der Betreiber die Dienste von Flugbesatzungsmitgliedern in Anspruch, die auf freiberuflicher oder Teilzeitbasis arbeiten, muss er überprüfen, ob alle der folgenden Anforderungen erfüllt sind:</text:p>
          <text:list text:style-name="Numbering_20_1">
            <text:list-item>
              <text:p text:style-name="Numbering_20_1_Content"> die Anforderungen dieses Teilabschnitts,</text:p>
            </text:list-item>
            <text:list-item>
              <text:p text:style-name="Numbering_20_1_Content"> <text:a xlink:type="simple" xlink:href="https://www.balloonwiki.org/luftrecht/doku.php/de/bfcl/start" text:style-name="Internet_20_link" text:visited-style-name="Visited_20_Internet_20_Link">Anhang III</text:a> dieser Verordnung einschließlich der Anforderungen bezüglich fortlaufender Flugerfahrung,</text:p>
            </text:list-item>
            <text:list-item>
              <text:p text:style-name="Numbering_20_1_Content_Last"> alle Bestimmungen über Flug-, Dienst- und Ruhezeiten gemäß den nationalen Rechtsvorschriften des Mitgliedstaats, in dem der Betreiber seinen Hauptgeschäftssitz hat, unter Berücksichtigung aller Dienstleistungen, die von dem Mitglied der Flugbesatzung für andere Betreiber erbracht werden.</text:p>
            </text:list-item>
          </text:list>
        </text:list-item>
      </text:list>
      <text:p text:style-name="Text_20_body"><text:a xlink:type="simple" xlink:href="https://www.balloonwiki.org/luftrecht/doku.php/de/bop.add/305" text:style-name="Internet_20_link" text:visited-style-name="Visited_20_Internet_20_Link">BOP.ADD.305 Benennung des verantwortlichen Piloten (PIC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25</meta:creation-date>
    <dc:creator>Generated</dc:creator>
    <dc:date>2025-04-04T09::26:25</dc:date>
    <dc:language>en-US</dc:language>
    <meta:editing-cycles>1</meta:editing-cycles>
    <meta:editing-duration>PT0S</meta:editing-duration>
    <dc:title>de:bop.add:300</dc:title>
  </office:meta>
</office:document-meta>
</file>