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115"/><text:bookmark-start text:name="__RefHeading___bop.add.115_ver-_und_anmieten_mit_und_ohne_besatzung_wet_lease_und_dry_lease_eines_in_einem_drittland_eingetragenen_ballons_1"/><text:bookmark-start text:name="bop.add.115_ver-_und_anmieten_mit_und_ohne_besatzung_wet_lease_und_dry_lease_eines_in_einem_drittland_eingetragenen_ballons"/>BOP.ADD.115 Ver- und Anmieten mit und ohne Besatzung (Wet Lease und Dry Lease) eines in einem Drittland eingetragenen Ballons<text:bookmark-end text:name="__RefHeading___bop.add.115_ver-_und_anmieten_mit_und_ohne_besatzung_wet_lease_und_dry_lease_eines_in_einem_drittland_eingetragenen_ballons_1"/><text:bookmark-end text:name="bop.add.115_ver-_und_anmieten_mit_und_ohne_besatzung_wet_lease_und_dry_lease_eines_in_einem_drittland_eingetragenen_ballons"/></text:h>
      <text:p text:style-name="Text_20_body"><text:span text:style-name="Emphasis">Regulation (EU) 2020/357</text:span></text:p>
      <text:list text:style-name="Numbering_20_1" text:continue-numbering="false">
        <text:list-item>
          <text:p text:style-name="Numbering_20_1_Content_First"> Der Betreiber hat die zuständige Behörde über jede Wet-Lease- oder Dry-Lease-Vereinbarung für einen in einem Drittland eingetragenen Ballon zu unterrichten.</text:p>
        </text:list-item>
        <text:list-item>
          <text:p text:style-name="Numbering_20_1_Content"> Unterliegt ein in einem Drittland eingetragener Ballon einer Wet-Lease-Vereinbarung, hat der Betreiber sicherzustellen, dass das Maß an Sicherheit, das sich aus der Anwendung der Sicherheitsstandards in Bezug auf die Aufrechterhaltung der Lufttüchtigkeit und den Flugbetrieb ergibt, denen der Drittlandsbetreiber des Ballons unterliegt, jenem zumindest gleichwertig ist, das sich aus der Anwendung der Anforderungen des Anhangs I der Verordnung (EU) Nr.<text:a xlink:type="simple" xlink:href="https://eur-lex.europa.eu/eli/reg/2014/1321" text:style-name="Internet_20_link" text:visited-style-name="Visited_20_Internet_20_Link">1321/2014</text:a> und der vorliegenden Verordnung ergibt.</text:p>
        </text:list-item>
        <text:list-item>
          <text:p text:style-name="Numbering_20_1_Content_Last"> Unterliegt ein in einem Drittland eingetragener Ballon einer Dry-Lease-Vereinbarung, so muss der Betreiber dieses Ballons die Erfüllung der grundlegenden Anforderungen an die Aufrechterhaltung der Lufttüchtigkeit der Anhänge II und V der Verordnung (EU) <text:a xlink:type="simple" xlink:href="https://eur-lex.europa.eu/eli/reg/2018/1139" text:style-name="Internet_20_link" text:visited-style-name="Visited_20_Internet_20_Link">2018/1139</text:a> und der Anforderungen dieser Verordnung sicherstellen.</text:p>
        </text:list-item>
      </text:list>
      <text:h text:style-name="Heading_20_2" text:outline-level="2"><text:bookmark-start text:name="__RefHeading___amc1_bop.add.115_ver-_und_anmieten_mit_und_ohne_besatzung_wet_lease_und_dry_lease_eines_in_einem_drittland_eingetragenen_ballons_2"/><text:bookmark-start text:name="amc1_bop.add.115_ver-_und_anmieten_mit_und_ohne_besatzung_wet_lease_und_dry_lease_eines_in_einem_drittland_eingetragenen_ballons"/>AMC1 BOP.ADD.115 Ver- und Anmieten mit und ohne Besatzung (Wet Lease und Dry Lease) eines in einem Drittland eingetragenen Ballons<text:bookmark-end text:name="__RefHeading___amc1_bop.add.115_ver-_und_anmieten_mit_und_ohne_besatzung_wet_lease_und_dry_lease_eines_in_einem_drittland_eingetragenen_ballons_2"/><text:bookmark-end text:name="amc1_bop.add.115_ver-_und_anmieten_mit_und_ohne_besatzung_wet_lease_und_dry_lease_eines_in_einem_drittland_eingetragenen_ballons"/></text:h>
      <text:p text:style-name="Text_20_body"><text:span text:style-name="Emphasis">ED Entscheidung 2018/004/R</text:span>.</text:p>
      <text:p text:style-name="Text_20_body"><text:span text:style-name="Strong_20_Emphasis">Allgemein</text:span></text:p>
      <text:list text:style-name="Numbering_20_1" text:continue-numbering="false">
        <text:list-item>
          <text:p text:style-name="Numbering_20_1_Content_First"> Der Betreiber, der beabsichtigt, einen Ballon aus einem Drittland zu mieten, sollte der zuständigen Behörde die folgenden Informationen übermitteln:</text:p>
          <text:list text:style-name="Numbering_20_1">
            <text:list-item>
              <text:p text:style-name="Numbering_20_1_Content"> den Namen und die Anschrift des eingetragenen Eigentümers;</text:p>
            </text:list-item>
            <text:list-item>
              <text:p text:style-name="Numbering_20_1_Content"> eine Kopie der gültigen Berechtigung zur Lufttüchtigkeit;</text:p>
            </text:list-item>
            <text:list-item>
              <text:p text:style-name="Numbering_20_1_Content"> eine Kopie des Mietvertrags oder eine Beschreibung der Mietbestimmungen, mit Ausnahme der finanziellen Vereinbarungen; und</text:p>
            </text:list-item>
            <text:list-item>
              <text:p text:style-name="Numbering_20_1_Content"> Dauer des Leasingverhältnisses.</text:p>
            </text:list-item>
          </text:list>
        </text:list-item>
        <text:list-item>
          <text:p text:style-name="Numbering_20_1_Content_Last"> Den oben genannten Informationen sollte eine vom Leasingnehmer unterzeichnete Erklärung beigefügt werden, dass die Parteien des Leasingvertrags ihre jeweiligen Verantwortlichkeiten gemäß den geltenden Vorschriften vollständig verstehen.</text:p>
        </text:list-item>
      </text:list>
      <text:h text:style-name="Heading_20_3" text:outline-level="3"><text:bookmark-start text:name="__RefHeading___gm1_bop.add.115_a_ver-_und_anmieten_mit_und_ohne_besatzung_wet_lease_und_dry_lease_eines_in_einem_drittland_eingetragenen_ballons_3"/><text:bookmark-start text:name="gm1_bop.add.115_a_ver-_und_anmieten_mit_und_ohne_besatzung_wet_lease_und_dry_lease_eines_in_einem_drittland_eingetragenen_ballons"/>GM1 BOP.ADD.115(a) Ver- und Anmieten mit und ohne Besatzung (Wet Lease und Dry Lease) eines in einem Drittland eingetragenen Ballons<text:bookmark-end text:name="__RefHeading___gm1_bop.add.115_a_ver-_und_anmieten_mit_und_ohne_besatzung_wet_lease_und_dry_lease_eines_in_einem_drittland_eingetragenen_ballons_3"/><text:bookmark-end text:name="gm1_bop.add.115_a_ver-_und_anmieten_mit_und_ohne_besatzung_wet_lease_und_dry_lease_eines_in_einem_drittland_eingetragenen_ballons"/></text:h>
      <text:p text:style-name="Text_20_body"><text:span text:style-name="Emphasis">ED Decision 2018/004/R</text:span></text:p>
      <text:h text:style-name="Heading_20_4" text:outline-level="4"><text:bookmark-start text:name="__RefHeading___mietvertrag_zwischen_betreibern_die_in_einem_eu-mitgliedstaat_registriert_sind_4"/><text:bookmark-start text:name="mietvertrag_zwischen_betreibern_die_in_einem_eu-mitgliedstaat_registriert_sind"/>MIETVERTRAG ZWISCHEN BETREIBERN, DIE IN EINEM EU-MITGLIEDSTAAT REGISTRIERT SIND<text:bookmark-end text:name="__RefHeading___mietvertrag_zwischen_betreibern_die_in_einem_eu-mitgliedstaat_registriert_sind_4"/><text:bookmark-end text:name="mietvertrag_zwischen_betreibern_die_in_einem_eu-mitgliedstaat_registriert_sind"/></text:h>
      <text:p text:style-name="Text_20_body">Der Leasingnehmer meldet der zuständigen Behörde jede Leasingvereinbarung zwischen Betreibern, die ihren
Hauptgeschäftssitz in einem EU-Mitgliedstaat haben.</text:p>
      <text:p text:style-name="Text_20_body"><text:a xlink:type="simple" xlink:href="https://www.balloonwiki.org/luftrecht/doku.php/de/bop.add/200" text:style-name="Internet_20_link" text:visited-style-name="Visited_20_Internet_20_Link">BOP.ADD.200 Betriebshandbu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1:05</meta:creation-date>
    <dc:creator>Generated</dc:creator>
    <dc:date>2025-04-04T09::21:05</dc:date>
    <dc:language>en-US</dc:language>
    <meta:editing-cycles>1</meta:editing-cycles>
    <meta:editing-duration>PT0S</meta:editing-duration>
    <dc:title>de:bop.add:115</dc:title>
  </office:meta>
</office:document-meta>
</file>