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110"/><text:bookmark-start text:name="__RefHeading___bop.add.110_lufttuechtigkeitsanforderungen_1"/><text:bookmark-start text:name="bop.add.110_lufttuechtigkeitsanforderungen"/>BOP.ADD.110 Lufttüchtigkeitsanforderungen<text:bookmark-end text:name="__RefHeading___bop.add.110_lufttuechtigkeitsanforderungen_1"/><text:bookmark-end text:name="bop.add.110_lufttuechtigkeitsanforderungen"/></text:h>
      <text:p text:style-name="Text_20_body"><text:span text:style-name="Emphasis">Regulation (EU) 2018/395</text:span></text:p>
      <text:p text:style-name="Text_20_body">Ballone müssen über ein gemäß der Verordnung (EU) Nr.<text:a xlink:type="simple" xlink:href="https://eur-lex.europa.eu/eli/reg/2012/748" text:style-name="Internet_20_link" text:visited-style-name="Visited_20_Internet_20_Link">748/2012</text:a> erteiltes Lufttüchtigkeitszeugnis verfügen bzw., im Falle eines in einem Drittland eingetragenen Ballons, entweder einer Wet-Lease-Vereinbarung oder Dry-Lease-Vereinbarung gemäß <text:a xlink:type="simple" xlink:href="https://www.balloonwiki.org/luftrecht/doku.php/de/bop.add/1155" text:style-name="Internet_20_link" text:visited-style-name="Visited_20_Internet_20_Link">BOP.ADD.115</text:a> unterliegen.</text:p>
      <text:p text:style-name="Text_20_body"><text:a xlink:type="simple" xlink:href="https://www.balloonwiki.org/luftrecht/doku.php/de/bop.add/115" text:style-name="Internet_20_link" text:visited-style-name="Visited_20_Internet_20_Link">BOP.ADD.115 Ver- und Anmieten mit und ohne Besatzung (Wet Lease und Dry Lease) eines in einem Drittland eingetragenen Ball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8:06</meta:creation-date>
    <dc:creator>Generated</dc:creator>
    <dc:date>2025-04-04T09::18:06</dc:date>
    <dc:language>en-US</dc:language>
    <meta:editing-cycles>1</meta:editing-cycles>
    <meta:editing-duration>PT0S</meta:editing-duration>
    <dc:title>de:bop.add:110</dc:title>
  </office:meta>
</office:document-meta>
</file>