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add:105"/><text:bookmark-start text:name="__RefHeading___bop.add.105_aenderungen_der_erklaerung_und_einstellung_des_gewerblichen_betriebs_1"/><text:bookmark-start text:name="bop.add.105_aenderungen_der_erklaerung_und_einstellung_des_gewerblichen_betriebs"/>BOP.ADD.105 Änderungen der Erklärung und Einstellung des gewerblichen Betriebs<text:bookmark-end text:name="__RefHeading___bop.add.105_aenderungen_der_erklaerung_und_einstellung_des_gewerblichen_betriebs_1"/><text:bookmark-end text:name="bop.add.105_aenderungen_der_erklaerung_und_einstellung_des_gewerblichen_betriebs"/></text:h>
      <text:p text:style-name="Text_20_body"><text:span text:style-name="Emphasis">Regulation (EU) 2020/357</text:span></text:p>
      <text:list text:style-name="Numbering_20_1" text:continue-numbering="false">
        <text:list-item>
          <text:p text:style-name="Numbering_20_1_Content_First"> Der Betreiber muss die zuständige Behörde unverzüglich über jede Änderung der Umstände unterrichten, die Auswirkungen auf die Einhaltung der grundlegenden Anforderungen des Anhangs V der Verordnung (EU) <text:a xlink:type="simple" xlink:href="https://eur-lex.europa.eu/eli/reg/2018/1139" text:style-name="Internet_20_link" text:visited-style-name="Visited_20_Internet_20_Link">2018/1139</text:a> und der Anforderungen dieser Verordnung hat, wie gegenüber der zuständigen Behörde angegeben, sowie über jede Änderung in Bezug auf die Informationen nach Punkt <text:a xlink:type="simple" xlink:href="https://www.balloonwiki.org/luftrecht/doku.php/de/bop.add/100" text:style-name="Internet_20_link" text:visited-style-name="Visited_20_Internet_20_Link">BOP.ADD.100</text:a>(b) und die Liste der alternativen Nachweisverfahren (AltMoC) nach Punkt <text:a xlink:type="simple" xlink:href="https://www.balloonwiki.org/luftrecht/doku.php/de/bop.add/100" text:style-name="Internet_20_link" text:visited-style-name="Visited_20_Internet_20_Link">BOP.ADD.100</text:a>(c), die in dieser Erklärung oder in deren Anhang aufgeführt sind.</text:p>
        </text:list-item>
        <text:list-item>
          <text:p text:style-name="Numbering_20_1_Content_Last"> Der Betreiber hat die zuständige Behörde unverzüglich zu unterrichten, wenn er keinen gewerblichen Ballonbetrieb mehr durchführt.</text:p>
        </text:list-item>
      </text:list>
      <text:h text:style-name="Heading_20_2" text:outline-level="2"><text:bookmark-start text:name="__RefHeading___amc1_bop.add.105_a_aenderungen_der_erklaerung_und_einstellung_des_gewerblichen_betriebs_2"/><text:bookmark-start text:name="amc1_bop.add.105_a_aenderungen_der_erklaerung_und_einstellung_des_gewerblichen_betriebs"/>AMC1 BOP.ADD.105(a) Änderungen der Erklärung und Einstellung des gewerblichen Betriebs<text:bookmark-end text:name="__RefHeading___amc1_bop.add.105_a_aenderungen_der_erklaerung_und_einstellung_des_gewerblichen_betriebs_2"/><text:bookmark-end text:name="amc1_bop.add.105_a_aenderungen_der_erklaerung_und_einstellung_des_gewerblichen_betriebs"/></text:h>
      <text:p text:style-name="Text_20_body"><text:span text:style-name="Emphasis">ED Entscheidung 2018/004/R</text:span></text:p>
      <text:h text:style-name="Heading_20_4" text:outline-level="4"><text:bookmark-start text:name="__RefHeading___mitteilung_von_aenderungen_3"/><text:bookmark-start text:name="mitteilung_von_aenderungen"/>MITTEILUNG VON ÄNDERUNGEN<text:bookmark-end text:name="__RefHeading___mitteilung_von_aenderungen_3"/><text:bookmark-end text:name="mitteilung_von_aenderungen"/></text:h>
      <text:p text:style-name="Text_20_body">Die neue Erklärung sollte vor Inkrafttreten der Änderung eingereicht werden, wobei das Datum anzugeben ist, ab dem die Änderung gelten würde.</text:p>
      <text:p text:style-name="Text_20_body"><text:a xlink:type="simple" xlink:href="https://www.balloonwiki.org/luftrecht/doku.php/de/bop.add/110" text:style-name="Internet_20_link" text:visited-style-name="Visited_20_Internet_20_Link">BOP.ADD.110 Lufttüchtigkeitsanforder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2:39</meta:creation-date>
    <dc:creator>Generated</dc:creator>
    <dc:date>2025-04-04T09::22:39</dc:date>
    <dc:language>en-US</dc:language>
    <meta:editing-cycles>1</meta:editing-cycles>
    <meta:editing-duration>PT0S</meta:editing-duration>
    <dc:title>de:bop.add:105</dc:title>
  </office:meta>
</office:document-meta>
</file>