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100"/><text:bookmark-start text:name="__RefHeading___bop.add.100_erklaerung_1"/><text:bookmark-start text:name="bop.add.100_erklaerung"/>BOP.ADD.100 Erklärung<text:bookmark-end text:name="__RefHeading___bop.add.100_erklaerung_1"/><text:bookmark-end text:name="bop.add.100_erklaerung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In der Erklärung nach Artikel 3 Absatz 2 Unterabsatz 2 muss der Betreiber bestätigen, dass er die grundlegenden Anforderungen des Anhangs V der Verordnung (EU) <text:a xlink:type="simple" xlink:href="https://eur-lex.europa.eu/eli/reg/2018/1139" text:style-name="Internet_20_link" text:visited-style-name="Visited_20_Internet_20_Link">2018/1139</text:a> und die Anforderungen dieser Verordnung erfüllt und weiterhin erfüllen wird.</text:p>
        </text:list-item>
        <text:list-item>
          <text:p text:style-name="Numbering_20_1_Content"> Der Betreiber hat in die Erklärung folgende Angaben aufzunehmen:</text:p>
          <text:list text:style-name="Numbering_20_1">
            <text:list-item>
              <text:p text:style-name="Numbering_20_1_Content"> Name des Betreibers;</text:p>
            </text:list-item>
            <text:list-item>
              <text:p text:style-name="Numbering_20_1_Content"> Ort, an dem der Betreiber seinen Hauptgeschäftssitz hat;</text:p>
            </text:list-item>
            <text:list-item>
              <text:p text:style-name="Numbering_20_1_Content"> Name und Kontaktdaten des verantwortlichen Betriebsleiters des Betreibers;</text:p>
            </text:list-item>
            <text:list-item>
              <text:p text:style-name="Numbering_20_1_Content"> Beginn des gewerblichen Betriebs und gegebenenfalls Datum, zu dem die Änderung des bestehenden gewerblichen Betriebs ín Kraft tritt;</text:p>
            </text:list-item>
            <text:list-item>
              <text:p text:style-name="Numbering_20_1_Content"> für alle im gewerblichen Betrieb verwendeten Ballone das Ballonmuster, das Eintragungskennzeichen, die Hauptbasis, die Art des Betriebs und das Unternehmen zur Führung der Aufrechterhaltung der Lufttüchtigkeit.</text:p>
            </text:list-item>
          </text:list>
        </text:list-item>
        <text:list-item>
          <text:p text:style-name="Numbering_20_1_Content"> Erforderlichenfalls hat der Betreiber der Erklärung die Liste der alternativen Nachweisverfahren (AltMoC) nach Maßgabe von <text:a xlink:type="simple" xlink:href="https://www.balloonwiki.org/luftrecht/doku.php/de/bop.add/010" text:style-name="Internet_20_link" text:visited-style-name="Visited_20_Internet_20_Link">BOP.ADD.010</text:a> beizufügen.</text:p>
        </text:list-item>
        <text:list-item>
          <text:p text:style-name="Numbering_20_1_Content_Last"> Bei Abgabe der Erklärung hat der Betreiber das Formular in der Anlage zu diesem Anhang zu verwenden.</text:p>
        </text:list-item>
      </text:list>
      <text:h text:style-name="Heading_20_3" text:outline-level="3"><text:bookmark-start text:name="__RefHeading___gm1_bop.add.100_erklaerung_2"/><text:bookmark-start text:name="gm1_bop.add.100_erklaerung"/>GM1 BOP.ADD.100 Erklärung<text:bookmark-end text:name="__RefHeading___gm1_bop.add.100_erklaerung_2"/><text:bookmark-end text:name="gm1_bop.add.100_erklaerung"/></text:h>
      <text:p text:style-name="Text_20_body"><text:span text:style-name="Emphasis">ED Decision 2018/004/R</text:span>.</text:p>
      <text:p text:style-name="Text_20_body"><text:span text:style-name="Strong_20_Emphasis">Allgemein</text:span></text:p>
      <text:p text:style-name="Text_20_body">Mit dieser Erklärung wird Folgendes bezweckt:</text:p>
      <text:list text:style-name="Numbering_20_1" text:continue-numbering="false">
        <text:list-item>
          <text:p text:style-name="Numbering_20_1_Content_First"> dass der Betreiber seine Verantwortlichkeiten im Rahmen der geltenden Sicherheitsvorschriften anerkennt und dass er über alle erforderlichen Genehmigungen verfügt;</text:p>
        </text:list-item>
        <text:list-item>
          <text:p text:style-name="Numbering_20_1_Content"> die zuständige Behörde über das Vorhandensein eines Betreibers zu informieren; und</text:p>
        </text:list-item>
        <text:list-item>
          <text:p text:style-name="Numbering_20_1_Content_Last"> die zuständige Behörde in die Lage zu versetzen, ihre Aufsichtskompetenzen wahrzunehmen.</text:p>
        </text:list-item>
      </text:list>
      <text:p text:style-name="Text_20_body"><text:a xlink:type="simple" xlink:href="https://www.balloonwiki.org/luftrecht/doku.php/de/bop.add/105" text:style-name="Internet_20_link" text:visited-style-name="Visited_20_Internet_20_Link">BOP.ADD.105 Änderungen der Erklärung und Einstellung des gewerblichen Betrie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51:29</meta:creation-date>
    <dc:creator>Generated</dc:creator>
    <dc:date>2025-04-04T08::51:29</dc:date>
    <dc:language>en-US</dc:language>
    <meta:editing-cycles>1</meta:editing-cycles>
    <meta:editing-duration>PT0S</meta:editing-duration>
    <dc:title>de:bop.add:100</dc:title>
  </office:meta>
</office:document-meta>
</file>