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045"/><text:bookmark-start text:name="__RefHeading___bop.add.045_anforderungen_an_die_einrichtungen_1"/><text:bookmark-start text:name="bop.add.045_anforderungen_an_die_einrichtungen"/>BOP.ADD.045 Anforderungen an die Einrichtungen<text:bookmark-end text:name="__RefHeading___bop.add.045_anforderungen_an_die_einrichtungen_1"/><text:bookmark-end text:name="bop.add.045_anforderungen_an_die_einrichtungen"/></text:h>
      <text:p text:style-name="Text_20_body"><text:span text:style-name="Emphasis">Regulation (EU) 2020/357</text:span></text:p>
      <text:p text:style-name="Text_20_body">Der Betreiber muss über Einrichtungen verfügen, die es ermöglichen, alle Aufgaben und Tätigkeiten, die zur Einhaltung der grundlegenden Anforderungen des Anhangs V der Verordnung (EU) <text:a xlink:type="simple" xlink:href="https://eur-lex.europa.eu/eli/reg/2018/1139" text:style-name="Internet_20_link" text:visited-style-name="Visited_20_Internet_20_Link">2018/1139</text:a> und der Anforderungen dieser Verordnung erforderlich sind, zu verwalten und durchzuführen.</text:p>
      <text:p text:style-name="Text_20_body"><text:a xlink:type="simple" xlink:href="https://www.balloonwiki.org/luftrecht/doku.php/de/bop.add/100" text:style-name="Internet_20_link" text:visited-style-name="Visited_20_Internet_20_Link">BOP.ADD.100 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6:25</meta:creation-date>
    <dc:creator>Generated</dc:creator>
    <dc:date>2025-04-04T09::16:25</dc:date>
    <dc:language>en-US</dc:language>
    <meta:editing-cycles>1</meta:editing-cycles>
    <meta:editing-duration>PT0S</meta:editing-duration>
    <dc:title>de:bop.add:045</dc:title>
  </office:meta>
</office:document-meta>
</file>