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bop.add:020"/><text:bookmark-start text:name="__RefHeading___bop.add.020_beanstandungen_1"/><text:bookmark-start text:name="bop.add.020_beanstandungen"/>BOP.ADD.020 Beanstandungen<text:bookmark-end text:name="__RefHeading___bop.add.020_beanstandungen_1"/><text:bookmark-end text:name="bop.add.020_beanstandungen"/></text:h>
      <text:p text:style-name="Text_20_body"><text:span text:style-name="Emphasis">Regulation (EU) 2018/395</text:span></text:p>
      <text:p text:style-name="Text_20_body">Nach Erhalt einer Benachrichtigung über Beanstandungen durch die zuständige Behörde gemäß ARO.GEN.350 und ARO.GEN.355 und ARO.GEN.360 des Anhangs II der Verordnung (EU) Nr.<text:a xlink:type="simple" xlink:href="https://eur-lex.europa.eu/eli/reg/2012/965" text:style-name="Internet_20_link" text:visited-style-name="Visited_20_Internet_20_Link">965/2012</text:a> hat der Betreiber:</text:p>
      <text:list text:style-name="Numbering_20_1" text:continue-numbering="false">
        <text:list-item>
          <text:p text:style-name="Numbering_20_1_Content_First"> der Grundursache für die Nichteinhaltung nachzugehen;</text:p>
        </text:list-item>
        <text:list-item>
          <text:p text:style-name="Numbering_20_1_Content"> einen Abhilfeplan zu erstellen;</text:p>
        </text:list-item>
        <text:list-item>
          <text:p text:style-name="Numbering_20_1_Content_Last"> zur Zufriedenheit der zuständigen Behörde innerhalb der von dieser Behörde festgelegten Frist gemäß ARO.GEN.350 des Anhangs II der Verordnung (EU) Nr.<text:a xlink:type="simple" xlink:href="https://eur-lex.europa.eu/eli/reg/2012/965" text:style-name="Internet_20_link" text:visited-style-name="Visited_20_Internet_20_Link">965/2012</text:a> die Umsetzung dieses Abhilfeplans nachzuweisen.</text:p>
        </text:list-item>
      </text:list>
      <text:h text:style-name="Heading_20_2" text:outline-level="2"><text:bookmark-start text:name="__RefHeading___amc1_bop.add.020_b_beanstandungen_2"/><text:bookmark-start text:name="amc1_bop.add.020_b_beanstandungen"/>AMC1 BOP.ADD.020(b) Beanstandungen<text:bookmark-end text:name="__RefHeading___amc1_bop.add.020_b_beanstandungen_2"/><text:bookmark-end text:name="amc1_bop.add.020_b_beanstandungen"/></text:h>
      <text:p text:style-name="Text_20_body"><text:span text:style-name="Emphasis">ED Decision 2018/004/R</text:span></text:p>
      <text:h text:style-name="Heading_20_4" text:outline-level="4"><text:bookmark-start text:name="__RefHeading___plan_fuer_korrektive_massnahmen_3"/><text:bookmark-start text:name="plan_fuer_korrektive_massnahmen"/>PLAN FÜR KORREKTIVE MASSNAHMEN<text:bookmark-end text:name="__RefHeading___plan_fuer_korrektive_massnahmen_3"/><text:bookmark-end text:name="plan_fuer_korrektive_massnahmen"/></text:h>
      <text:p text:style-name="Text_20_body">Der vom Betreiber festgelegte Plan für Abhilfemaßnahmen sollte sowohl die Auswirkungen der Nichteinhaltung als auch als auch die eigentliche Ursache ansprechen.</text:p>
      <text:h text:style-name="Heading_20_3" text:outline-level="3"><text:bookmark-start text:name="__RefHeading___gm1_bop.add.020_bc_beanstandungen_4"/><text:bookmark-start text:name="gm1_bop.add.020_bc_beanstandungen"/>GM1 BOP.ADD.020(b);(c) Beanstandungen<text:bookmark-end text:name="__RefHeading___gm1_bop.add.020_bc_beanstandungen_4"/><text:bookmark-end text:name="gm1_bop.add.020_bc_beanstandungen"/></text:h>
      <text:p text:style-name="Text_20_body"><text:span text:style-name="Emphasis">ED Decision 2018/004/R</text:span></text:p>
      <text:h text:style-name="Heading_20_4" text:outline-level="4"><text:bookmark-start text:name="__RefHeading___abhilfemassnahmen_5"/><text:bookmark-start text:name="abhilfemassnahmen"/>ABHILFEMASSNAHMEN<text:bookmark-end text:name="__RefHeading___abhilfemassnahmen_5"/><text:bookmark-end text:name="abhilfemassnahmen"/></text:h>
      <text:p text:style-name="Text_20_body">Abhilfemaßnahmen“ sind Maßnahmen zur Beseitigung oder Milderung der Ursache(n) und zur Verhinderung eines erneuten Auftretens einer festgestellten Nichteinhaltung oder eines anderen unerwünschten Zustands oder einer Situation. Die Ermittlung der grundlegenden Ursachen ist entscheidend für die Festlegung wirksamer Abhilfemaßnahmen um die Wiederholung zu verhindern.</text:p>
      <text:p text:style-name="Text_20_body"><text:a xlink:type="simple" xlink:href="https://www.balloonwiki.org/luftrecht/doku.php/de/bop.add/025" text:style-name="Internet_20_link" text:visited-style-name="Visited_20_Internet_20_Link">BOP.ADD.025 Meldung von Ereignisse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4T09::16:30</meta:creation-date>
    <dc:creator>Generated</dc:creator>
    <dc:date>2025-04-04T09::16:30</dc:date>
    <dc:language>en-US</dc:language>
    <meta:editing-cycles>1</meta:editing-cycles>
    <meta:editing-duration>PT0S</meta:editing-duration>
    <dc:title>de:bop.add:020</dc:title>
  </office:meta>
</office:document-meta>
</file>