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010"/><text:bookmark-start text:name="__RefHeading___bop.add.010_angabe_alternativer_nachweisverfahren_1"/><text:bookmark-start text:name="bop.add.010_angabe_alternativer_nachweisverfahren"/>BOP.ADD.010 Angabe alternativer Nachweisverfahren<text:bookmark-end text:name="__RefHeading___bop.add.010_angabe_alternativer_nachweisverfahren_1"/><text:bookmark-end text:name="bop.add.010_angabe_alternativer_nachweisverfahren"/></text:h>
      <text:p text:style-name="Text_20_body"><text:span text:style-name="Emphasis">Regulation (EU) 2018/395</text:span></text:p>
      <text:p text:style-name="Text_20_body">Der Betreiber hat bei der Abgabe der Erklärung gemäß <text:a xlink:type="simple" xlink:href="https://www.balloonwiki.org/luftrecht/doku.php/de/bop.add/100" text:style-name="Internet_20_link" text:visited-style-name="Visited_20_Internet_20_Link">BOP.ADD.100</text:a> der zuständigen Behörde die Liste der alternativen Nachweisverfahren (AltMoC) vorzulegen, wenn er beabsichtigt, alternative Nachweisverfahren für den Nachweis der Einhaltung der Anforderung gemäß <text:a xlink:type="simple" xlink:href="https://www.balloonwiki.org/luftrecht/doku.php/de/bop.bas/010" text:style-name="Internet_20_link" text:visited-style-name="Visited_20_Internet_20_Link">BOP.BAS.010</text:a> zu verwenden. Diese Liste muss Verweise auf die annehmbaren Nachweisverfahren (Acceptable Means of Compliance, AMC) enthalten, die sie ersetzen, sofern die Agentur entsprechende AMC festgelegt hat.</text:p>
      <text:h text:style-name="Heading_20_2" text:outline-level="2"><text:bookmark-start text:name="__RefHeading___amc1_bop.add.010_angabe_alternativer_nachweisverfahren_2"/><text:bookmark-start text:name="amc1_bop.add.010_angabe_alternativer_nachweisverfahren"/>AMC1 BOP.ADD.010 Angabe alternativer Nachweisverfahren<text:bookmark-end text:name="__RefHeading___amc1_bop.add.010_angabe_alternativer_nachweisverfahren_2"/><text:bookmark-end text:name="amc1_bop.add.010_angabe_alternativer_nachweisverfahren"/></text:h>
      <text:p text:style-name="Text_20_body"><text:span text:style-name="Emphasis">ED Decision 2018/004/R</text:span></text:p>
      <text:h text:style-name="Heading_20_4" text:outline-level="4"><text:bookmark-start text:name="__RefHeading___nachweis_der_einhaltung_der_vorschriften_3"/><text:bookmark-start text:name="nachweis_der_einhaltung_der_vorschriften"/>NACHWEIS DER EINHALTUNG DER VORSCHRIFTEN<text:bookmark-end text:name="__RefHeading___nachweis_der_einhaltung_der_vorschriften_3"/><text:bookmark-end text:name="nachweis_der_einhaltung_der_vorschriften"/></text:h>
      <text:p text:style-name="Text_20_body">Wenn alternative Nachweisverfahren verwendet werden, sollte eine Risikobewertung durchgeführt und dokumentiert werden. Das Ergebnis dieser Risikobewertung sollte zeigen, dass ein gleichwertiges Sicherheitsniveau wie das der von der EASA angenommenen AMC erreicht wird.</text:p>
      <text:p text:style-name="Text_20_body"><text:a xlink:type="simple" xlink:href="https://www.balloonwiki.org/luftrecht/doku.php/de/bop.add/015" text:style-name="Internet_20_link" text:visited-style-name="Visited_20_Internet_20_Link">BOP.ADD.015 Zuga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2:44</meta:creation-date>
    <dc:creator>Generated</dc:creator>
    <dc:date>2025-04-04T09::12:44</dc:date>
    <dc:language>en-US</dc:language>
    <meta:editing-cycles>1</meta:editing-cycles>
    <meta:editing-duration>PT0S</meta:editing-duration>
    <dc:title>de:bop.add:010</dc:title>
  </office:meta>
</office:document-meta>
</file>