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001"/><text:bookmark-start text:name="__RefHeading___bop.add.001_geltungsbereich_1"/><text:bookmark-start text:name="bop.add.001_geltungsbereich"/>BOP.ADD.001 Geltungsbereich<text:bookmark-end text:name="__RefHeading___bop.add.001_geltungsbereich_1"/><text:bookmark-end text:name="bop.add.001_geltungsbereich"/></text:h>
      <text:p text:style-name="Text_20_body"><text:span text:style-name="Emphasis">Regulation (EU) 2018/395</text:span></text:p>
      <text:p text:style-name="Text_20_body">Gemäß Artikel 3 sind in diesem Teilabschnitt die Anforderungen festgelegt, die gewerblichen Flugbetrieb mit Ballonen durchführende Betreiber, bei denen es sich nicht um Betreiber im Sinne des Artikels 3 Absatz 2 letzter Unterabsatz handelt, zusätzlich zu den Anforderungen des Teilabschnitts BAS erfüllen müssen.</text:p>
      <text:p text:style-name="Text_20_body"><text:a xlink:type="simple" xlink:href="https://www.balloonwiki.org/luftrecht/doku.php/de/bop.add/005" text:style-name="Internet_20_link" text:visited-style-name="Visited_20_Internet_20_Link">BOP.ADD.005 Responsibilities of the op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6</meta:creation-date>
    <dc:creator>Generated</dc:creator>
    <dc:date>2025-04-04T09::18:06</dc:date>
    <dc:language>en-US</dc:language>
    <meta:editing-cycles>1</meta:editing-cycles>
    <meta:editing-duration>PT0S</meta:editing-duration>
    <dc:title>de:bop.add:001</dc:title>
  </office:meta>
</office:document-meta>
</file>