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de/balloon-rule-book/start" text:style-name="Internet_20_link" text:visited-style-name="Visited_20_Internet_20_Link">EU-Vorschriften für die Ballonfahrt</text:a></text:p>
      <text:p text:style-name="Text_20_body"><text:bookmark text:name="de:bfcl:start"/>Kapitel 1 - Flugbetrieb und Lizenzierung</text:p>
      <text:h text:style-name="Heading_20_1" text:outline-level="1"><text:bookmark-start text:name="__RefHeading___anhang_iii_anforderungen_an_die_erteilung_von_lizenzen_fuer_die_flugbesatzung_von_ballonen_teil-bfcl_1"/><text:bookmark-start text:name="anhang_iii_anforderungen_an_die_erteilung_von_lizenzen_fuer_die_flugbesatzung_von_ballonen_teil-bfcl"/>Anhang III Anforderungen an die Erteilung von Lizenzen für die Flugbesatzung von Ballonen (Teil-BFCL)<text:bookmark-end text:name="__RefHeading___anhang_iii_anforderungen_an_die_erteilung_von_lizenzen_fuer_die_flugbesatzung_von_ballonen_teil-bfcl_1"/><text:bookmark-end text:name="anhang_iii_anforderungen_an_die_erteilung_von_lizenzen_fuer_die_flugbesatzung_von_ballonen_teil-bfcl"/></text:h>
      <text:p text:style-name="Text_20_body"><text:a xlink:type="simple" xlink:href="https://eur-lex.europa.eu/legal-content/DE/TXT/?uri=CELEX:32020R0357" text:style-name="Internet_20_link" text:visited-style-name="Visited_20_Internet_20_Link">EU Durchführungsverordnung 2020/357</text:a></text:p>
      <text:h text:style-name="Heading_20_2" text:outline-level="2"><text:bookmark-start text:name="__RefHeading___teilabschnitt_gen_allgemeine_anforderungen_2"/><text:bookmark-start text:name="teilabschnitt_gen_allgemeine_anforderungen"/>TEILABSCHNITT GEN — ALLGEMEINE ANFORDERUNGEN<text:bookmark-end text:name="__RefHeading___teilabschnitt_gen_allgemeine_anforderungen_2"/><text:bookmark-end text:name="teilabschnitt_gen_allgemeine_anforderungen"/></text:h>
      <text:p text:style-name="Text_20_body"><text:a xlink:type="simple" xlink:href="https://www.balloonwiki.org/luftrecht/doku.php/de/bfcl/001" text:style-name="Internet_20_link" text:visited-style-name="Visited_20_Internet_20_Link">BFCL.001 Geltungsbereich</text:a></text:p>
      <text:p text:style-name="Text_20_body"><text:a xlink:type="simple" xlink:href="https://www.balloonwiki.org/luftrecht/doku.php/de/bfcl/005" text:style-name="Internet_20_link" text:visited-style-name="Visited_20_Internet_20_Link">BFCL.005 Zuständige Behörde</text:a></text:p>
      <text:p text:style-name="Text_20_body"><text:a xlink:type="simple" xlink:href="https://www.balloonwiki.org/luftrecht/doku.php/de/bfcl/010" text:style-name="Internet_20_link" text:visited-style-name="Visited_20_Internet_20_Link">BFCL.010 Ballonklassen und Ballongruppen</text:a></text:p>
      <text:p text:style-name="Text_20_body"><text:a xlink:type="simple" xlink:href="https://www.balloonwiki.org/luftrecht/doku.php/de/bfcl/015" text:style-name="Internet_20_link" text:visited-style-name="Visited_20_Internet_20_Link">BFCL.015 Beantragung, Erteilung, Verlängerung und Erneuerung einer BPL sowie der damit verbundenen Rechte, Berechtigungen und Zeugnisse</text:a></text:p>
      <text:p text:style-name="Text_20_body"><text:a xlink:type="simple" xlink:href="https://www.balloonwiki.org/luftrecht/doku.php/de/bfcl/030" text:style-name="Internet_20_link" text:visited-style-name="Visited_20_Internet_20_Link">BFCL.030 Praktische Prüfung</text:a></text:p>
      <text:p text:style-name="Text_20_body"><text:a xlink:type="simple" xlink:href="https://www.balloonwiki.org/luftrecht/doku.php/de/bfcl/035" text:style-name="Internet_20_link" text:visited-style-name="Visited_20_Internet_20_Link">BFCL.035 Anrechnung von Flugzeit</text:a></text:p>
      <text:p text:style-name="Text_20_body"><text:a xlink:type="simple" xlink:href="https://www.balloonwiki.org/luftrecht/doku.php/de/bfcl/045" text:style-name="Internet_20_link" text:visited-style-name="Visited_20_Internet_20_Link">BFCL.045 Pflicht zum Mitführen und zur Vorlage von Dokumenten</text:a></text:p>
      <text:p text:style-name="Text_20_body"><text:a xlink:type="simple" xlink:href="https://www.balloonwiki.org/luftrecht/doku.php/de/bfcl/050" text:style-name="Internet_20_link" text:visited-style-name="Visited_20_Internet_20_Link">BFCL.050 Aufzeichnung von Flugzeit</text:a></text:p>
      <text:p text:style-name="Text_20_body"><text:a xlink:type="simple" xlink:href="https://www.balloonwiki.org/luftrecht/doku.php/de/bfcl/065" text:style-name="Internet_20_link" text:visited-style-name="Visited_20_Internet_20_Link">BFCL.065 Einschränkung der Rechte von BPL-Inhabern, die 70 Jahre oder älter sind, bei der Beförderung von Fahrgästen im gewerblichen Ballonflugbetrieb</text:a></text:p>
      <text:p text:style-name="Text_20_body"><text:a xlink:type="simple" xlink:href="https://www.balloonwiki.org/luftrecht/doku.php/de/bfcl/070" text:style-name="Internet_20_link" text:visited-style-name="Visited_20_Internet_20_Link">BFCL.070 Einschränkung, Aussetzung oder Widerruf von Lizenzen, Rechten, Berechtigungen und Zeugnissen</text:a></text:p>
      <text:h text:style-name="Heading_20_2" text:outline-level="2"><text:bookmark-start text:name="__RefHeading___teilabschnitt_bpl_ballonpilotenlizenz_bpl_3"/><text:bookmark-start text:name="teilabschnitt_bpl_ballonpilotenlizenz_bpl"/>TEILABSCHNITT BPL — BALLONPILOTENLIZENZ (BPL)<text:bookmark-end text:name="__RefHeading___teilabschnitt_bpl_ballonpilotenlizenz_bpl_3"/><text:bookmark-end text:name="teilabschnitt_bpl_ballonpilotenlizenz_bpl"/></text:h>
      <text:p text:style-name="Text_20_body"><text:a xlink:type="simple" xlink:href="https://www.balloonwiki.org/luftrecht/doku.php/de/bfcl/115" text:style-name="Internet_20_link" text:visited-style-name="Visited_20_Internet_20_Link">BFCL.115 BPL — Rechte und Bedingungen</text:a></text:p>
      <text:p text:style-name="Text_20_body"><text:a xlink:type="simple" xlink:href="https://www.balloonwiki.org/luftrecht/doku.php/de/bfcl/120" text:style-name="Internet_20_link" text:visited-style-name="Visited_20_Internet_20_Link">BFCL.120 BPL — Mindestalter</text:a></text:p>
      <text:p text:style-name="Text_20_body"><text:a xlink:type="simple" xlink:href="https://www.balloonwiki.org/luftrecht/doku.php/de/bfcl/125" text:style-name="Internet_20_link" text:visited-style-name="Visited_20_Internet_20_Link">BFCL.125 BPL – Flugschüler</text:a></text:p>
      <text:p text:style-name="Text_20_body"><text:a xlink:type="simple" xlink:href="https://www.balloonwiki.org/luftrecht/doku.php/de/bfcl/130" text:style-name="Internet_20_link" text:visited-style-name="Visited_20_Internet_20_Link">BFCL.130 BPL – Anforderungen an den Ausbildungslehrgang und die Erfahrung</text:a></text:p>
      <text:p text:style-name="Text_20_body"><text:a xlink:type="simple" xlink:href="https://www.balloonwiki.org/luftrecht/doku.php/de/bfcl/140" text:style-name="Internet_20_link" text:visited-style-name="Visited_20_Internet_20_Link">BFCL.140 Anrechnung von Theoriekenntnissen</text:a></text:p>
      <text:p text:style-name="Text_20_body"><text:a xlink:type="simple" xlink:href="https://www.balloonwiki.org/luftrecht/doku.php/de/bfcl/145" text:style-name="Internet_20_link" text:visited-style-name="Visited_20_Internet_20_Link">BFCL.145 - Praktische Prüfung</text:a></text:p>
      <text:p text:style-name="Text_20_body"><text:a xlink:type="simple" xlink:href="https://www.balloonwiki.org/luftrecht/doku.php/de/bfcl/160" text:style-name="Internet_20_link" text:visited-style-name="Visited_20_Internet_20_Link">BFCL.160 BPL — Anforderungen hinsichtlich der fortlaufenden Flugerfahrung</text:a></text:p>
      <text:h text:style-name="Heading_20_2" text:outline-level="2"><text:bookmark-start text:name="__RefHeading___teilabschnitt_add_weitere_berechtigungen_4"/><text:bookmark-start text:name="teilabschnitt_add_weitere_berechtigungen"/>Teilabschnitt ADD — WEITERE BERECHTIGUNGEN<text:bookmark-end text:name="__RefHeading___teilabschnitt_add_weitere_berechtigungen_4"/><text:bookmark-end text:name="teilabschnitt_add_weitere_berechtigungen"/></text:h>
      <text:p text:style-name="Text_20_body"><text:a xlink:type="simple" xlink:href="https://www.balloonwiki.org/luftrecht/doku.php/de/bfcl/200" text:style-name="Internet_20_link" text:visited-style-name="Visited_20_Internet_20_Link">BFCL.200 Berechtigung für den Fesselaufstieg mit Heißluftballonen</text:a></text:p>
      <text:p text:style-name="Text_20_body"><text:a xlink:type="simple" xlink:href="https://www.balloonwiki.org/luftrecht/doku.php/de/bfcl/210" text:style-name="Internet_20_link" text:visited-style-name="Visited_20_Internet_20_Link">BFCL.210 Nachtflugberechtigung (Nachtfahrtberechtigung)</text:a></text:p>
      <text:p text:style-name="Text_20_body"><text:a xlink:type="simple" xlink:href="https://www.balloonwiki.org/luftrecht/doku.php/de/bfcl/215" text:style-name="Internet_20_link" text:visited-style-name="Visited_20_Internet_20_Link">BFCL.215 Berechtigung für den gewerblichen Flugbetrieb</text:a></text:p>
      <text:h text:style-name="Heading_20_2" text:outline-level="2"><text:bookmark-start text:name="__RefHeading___teilabschnitt_fi_fluglehrer_5"/><text:bookmark-start text:name="teilabschnitt_fi_fluglehrer"/>Teilabschnitt FI — FLUGLEHRER<text:bookmark-end text:name="__RefHeading___teilabschnitt_fi_fluglehrer_5"/><text:bookmark-end text:name="teilabschnitt_fi_fluglehrer"/></text:h>
      <text:h text:style-name="Heading_20_3" text:outline-level="3"><text:bookmark-start text:name="__RefHeading___abschnitt_1_allgemeine_anforderungen_6"/><text:bookmark-start text:name="abschnitt_1_allgemeine_anforderungen"/>Abschnitt 1 — Allgemeine Anforderungen<text:bookmark-end text:name="__RefHeading___abschnitt_1_allgemeine_anforderungen_6"/><text:bookmark-end text:name="abschnitt_1_allgemeine_anforderungen"/></text:h>
      <text:p text:style-name="Text_20_body"><text:a xlink:type="simple" xlink:href="https://www.balloonwiki.org/luftrecht/doku.php/de/bfcl/300" text:style-name="Internet_20_link" text:visited-style-name="Visited_20_Internet_20_Link">BFCL.300 Fluglehrerberechtigungen</text:a></text:p>
      <text:h text:style-name="Heading_20_3" text:outline-level="3"><text:bookmark-start text:name="__RefHeading___abschnitt_2_fluglehrerberechtigung_fuer_ballone_fi_b_7"/><text:bookmark-start text:name="abschnitt_2_fluglehrerberechtigung_fuer_ballone_fi_b"/>Abschnitt 2 — Fluglehrerberechtigung für Ballone — FI(B)<text:bookmark-end text:name="__RefHeading___abschnitt_2_fluglehrerberechtigung_fuer_ballone_fi_b_7"/><text:bookmark-end text:name="abschnitt_2_fluglehrerberechtigung_fuer_ballone_fi_b"/></text:h>
      <text:p text:style-name="Text_20_body"><text:a xlink:type="simple" xlink:href="https://www.balloonwiki.org/luftrecht/doku.php/de/bfcl/315" text:style-name="Internet_20_link" text:visited-style-name="Visited_20_Internet_20_Link">BFCL.315 FI(B)-Berechtigung — Rechte und Bedingungen</text:a></text:p>
      <text:p text:style-name="Text_20_body"><text:a xlink:type="simple" xlink:href="https://www.balloonwiki.org/luftrecht/doku.php/de/bfcl/320" text:style-name="Internet_20_link" text:visited-style-name="Visited_20_Internet_20_Link">BFCL.320 FI(B)-Berechtigung — Voraussetzungen und Anforderungen</text:a></text:p>
      <text:p text:style-name="Text_20_body"><text:a xlink:type="simple" xlink:href="https://www.balloonwiki.org/luftrecht/doku.php/de/bfcl/325" text:style-name="Internet_20_link" text:visited-style-name="Visited_20_Internet_20_Link">BFCL.325 Kompetenzen und Beurteilung von FI(B)</text:a></text:p>
      <text:p text:style-name="Text_20_body"><text:a xlink:type="simple" xlink:href="https://www.balloonwiki.org/luftrecht/doku.php/de/bfcl/330" text:style-name="Internet_20_link" text:visited-style-name="Visited_20_Internet_20_Link">BFCL.330 FI(B) — Ausbildungslehrgang</text:a></text:p>
      <text:p text:style-name="Text_20_body"><text:a xlink:type="simple" xlink:href="https://www.balloonwiki.org/luftrecht/doku.php/de/bfcl/345" text:style-name="Internet_20_link" text:visited-style-name="Visited_20_Internet_20_Link">BFCL.345 FI(B) — Beurteilung der Kompetenz</text:a></text:p>
      <text:p text:style-name="Text_20_body"><text:a xlink:type="simple" xlink:href="https://www.balloonwiki.org/luftrecht/doku.php/de/bfcl/360" text:style-name="Internet_20_link" text:visited-style-name="Visited_20_Internet_20_Link">BFCL.360 FI(B)-Berechtigung — Anforderungen hinsichtlich der fortlaufenden Flugerfahrung</text:a></text:p>
      <text:h text:style-name="Heading_20_2" text:outline-level="2"><text:bookmark-start text:name="__RefHeading___teilabschnitt_fe_flugpruefer_8"/><text:bookmark-start text:name="teilabschnitt_fe_flugpruefer"/>TEILABSCHNITT FE — FLUGPRÜFER<text:bookmark-end text:name="__RefHeading___teilabschnitt_fe_flugpruefer_8"/><text:bookmark-end text:name="teilabschnitt_fe_flugpruefer"/></text:h>
      <text:h text:style-name="Heading_20_3" text:outline-level="3"><text:bookmark-start text:name="__RefHeading___abschnitt_1_allgemeine_anforderungen_9"/><text:bookmark-start text:name="abschnitt_1_allgemeine_anforderungen1"/>Abschnitt 1 — Allgemeine Anforderungen<text:bookmark-end text:name="__RefHeading___abschnitt_1_allgemeine_anforderungen_9"/><text:bookmark-end text:name="abschnitt_1_allgemeine_anforderungen1"/></text:h>
      <text:p text:style-name="Text_20_body"><text:a xlink:type="simple" xlink:href="https://www.balloonwiki.org/luftrecht/doku.php/de/bfcl/400" text:style-name="Internet_20_link" text:visited-style-name="Visited_20_Internet_20_Link">BFCL.400 Ballonflugprüferberechtigungen</text:a></text:p>
      <text:p text:style-name="Text_20_body"><text:a xlink:type="simple" xlink:href="https://www.balloonwiki.org/luftrecht/doku.php/de/bfcl/405" text:style-name="Internet_20_link" text:visited-style-name="Visited_20_Internet_20_Link">BFCL.405 Beschränkung von Rechten bei persönlichen Interessen</text:a></text:p>
      <text:p text:style-name="Text_20_body"><text:a xlink:type="simple" xlink:href="https://www.balloonwiki.org/luftrecht/doku.php/de/bfcl/410" text:style-name="Internet_20_link" text:visited-style-name="Visited_20_Internet_20_Link">BFCL.410 Durchführung von praktischen Prüfungen, Befähigungsüberprüfungen und Kompetenzbeurteilungen</text:a></text:p>
      <text:h text:style-name="Heading_20_3" text:outline-level="3"><text:bookmark-start text:name="__RefHeading___abschnitt_2_flugprueferberechtigung_fuer_ballone_fe_b_10"/><text:bookmark-start text:name="abschnitt_2_flugprueferberechtigung_fuer_ballone_fe_b"/>Abschnitt 2 — Flugprüferberechtigung für Ballone — FE(B)<text:bookmark-end text:name="__RefHeading___abschnitt_2_flugprueferberechtigung_fuer_ballone_fe_b_10"/><text:bookmark-end text:name="abschnitt_2_flugprueferberechtigung_fuer_ballone_fe_b"/></text:h>
      <text:p text:style-name="Text_20_body"><text:a xlink:type="simple" xlink:href="https://www.balloonwiki.org/luftrecht/doku.php/de/bfcl/415" text:style-name="Internet_20_link" text:visited-style-name="Visited_20_Internet_20_Link">BFCL.415 FE(B)-Berechtigung — Rechte und Bedingungen</text:a></text:p>
      <text:p text:style-name="Text_20_body"><text:a xlink:type="simple" xlink:href="https://www.balloonwiki.org/luftrecht/doku.php/de/bfcl/420" text:style-name="Internet_20_link" text:visited-style-name="Visited_20_Internet_20_Link">BFCL.420 FE(B)-Berechtigung — Voraussetzungen und Anforderungen</text:a></text:p>
      <text:p text:style-name="Text_20_body"><text:a xlink:type="simple" xlink:href="https://www.balloonwiki.org/luftrecht/doku.php/de/bfcl/430" text:style-name="Internet_20_link" text:visited-style-name="Visited_20_Internet_20_Link">BFCL.430 FE(B)-Berechtigung — Standardisierungslehrgang</text:a></text:p>
      <text:p text:style-name="Text_20_body"><text:a xlink:type="simple" xlink:href="https://www.balloonwiki.org/luftrecht/doku.php/de/bfcl/445" text:style-name="Internet_20_link" text:visited-style-name="Visited_20_Internet_20_Link">BFCL.445 FE(B)-Berechtigung — Beurteilung der Kompetenz</text:a></text:p>
      <text:p text:style-name="Text_20_body"><text:a xlink:type="simple" xlink:href="https://www.balloonwiki.org/luftrecht/doku.php/de/bfcl/460" text:style-name="Internet_20_link" text:visited-style-name="Visited_20_Internet_20_Link">BFCL.460 FE(B)-Berechtigung — Gültigkeit, Verlängerung und Erneu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26:42</meta:creation-date>
    <dc:creator>Generated</dc:creator>
    <dc:date>2025-04-02T21::26:42</dc:date>
    <dc:language>en-US</dc:language>
    <meta:editing-cycles>1</meta:editing-cycles>
    <meta:editing-duration>PT0S</meta:editing-duration>
    <dc:title>de:bfcl:start</dc:title>
  </office:meta>
</office:document-meta>
</file>