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3bf2f5f115fd27d20f523e695eee7c7.svg"/>
  <manifest:file-entry manifest:media-type="image/svg+xml" manifest:full-path="Pictures/d2d653c8364adcee0f8b3fcc34085da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fcl:410"/><text:bookmark-start text:name="__RefHeading___bfcl.410_durchfuehrung_von_praktischen_pruefungen_befaehigungsueberpruefungen_und_kompetenzbeurteilungen_1"/><text:bookmark-start text:name="bfcl.410_durchfuehrung_von_praktischen_pruefungen_befaehigungsueberpruefungen_und_kompetenzbeurteilungen"/>BFCL.410 Durchführung von praktischen Prüfungen, Befähigungsüberprüfungen und Kompetenzbeurteilungen<text:bookmark-end text:name="__RefHeading___bfcl.410_durchfuehrung_von_praktischen_pruefungen_befaehigungsueberpruefungen_und_kompetenzbeurteilungen_1"/><text:bookmark-end text:name="bfcl.410_durchfuehrung_von_praktischen_pruefungen_befaehigungsueberpruefungen_und_kompetenzbeurteilungen"/></text:h>
      <text:p text:style-name="Text_20_body"><text:span text:style-name="Emphasis">Regulation (EU) 2020/357</text:span></text:p>
      <text:list text:style-name="Numbering_20_1" text:continue-numbering="false">
        <text:list-item>
          <text:p text:style-name="Numbering_20_1_Content_First"> Bei der Durchführung von praktischen Prüfungen, Befähigungsüberprüfungen und Kompetenzbeurteilungen müssen Ballonflugprüfer Folgendes insgesamt leisten:<text:line-break/><text:line-break/></text:p>
          <text:list text:style-name="Numbering_20_1">
            <text:list-item>
              <text:p text:style-name="Numbering_20_1_Content"> sicherstellen, dass die Kommunikation mit dem Antragsteller ohne Sprachbarrieren möglich ist,<text:line-break/><text:line-break/></text:p>
            </text:list-item>
            <text:list-item>
              <text:p text:style-name="Numbering_20_1_Content"> sich davon überzeugen, dass der Antragsteller alle Anforderungen hinsichtlich Qualifikation, Ausbildung und Erfahrung gemäß diesem Anhang für die Erteilung, Verlängerung oder Erneuerung der Lizenz, der Rechte, der Berechtigung oder des Zeugnisses erfüllt, für die bzw. das die praktische Prüfung, Befähigungsüberprüfung oder Kompetenzbeurteilung abgelegt wird,<text:line-break/><text:line-break/></text:p>
            </text:list-item>
            <text:list-item>
              <text:p text:style-name="Numbering_20_1_Content"> den Antragsteller auf die Folgen hinweisen, die unvollständige, ungenaue oder falsche Angaben bezüglich seiner Ausbildung und Flugerfahrung nach sich ziehen.<text:line-break/><text:line-break/></text:p>
            </text:list-item>
          </text:list>
        </text:list-item>
        <text:list-item>
          <text:p text:style-name="Numbering_20_1_Content"> Nach Abschluss der praktischen Prüfung, Befähigungsüberprüfung oder Kompetenzbeurteilung muss der Ballonflugprüfer<text:line-break/><text:line-break/></text:p>
          <text:list text:style-name="Numbering_20_1">
            <text:list-item>
              <text:p text:style-name="Numbering_20_1_Content"> dem Antragsteller das Ergebnis der praktischen Prüfung, Befähigungsüberprüfung oder Kompetenzbeurteilung mitteilen,<text:line-break/><text:line-break/></text:p>
            </text:list-item>
            <text:list-item>
              <text:p text:style-name="Numbering_20_1_Content"> bei Bestehen einer Befähigungsüberprüfung oder Kompetenzbeurteilung für die Verlängerung oder Erneuerung in die Lizenz bzw. das Zeugnis des Antragstellers das neue Ablaufdatum eintragen, sofern er von der für die Lizenz des Antragstellers zuständigen Behörde ausdrücklich hierzu ermächtigt wurde,<text:line-break/><text:line-break/></text:p>
            </text:list-item>
            <text:list-item>
              <text:p text:style-name="Numbering_20_1_Content"> dem Antragsteller einen unterzeichneten Bericht über die praktische Prüfung, Befähigungsüberprüfung oder Kompetenzbeurteilung aushändigen und der Behörde, die für die Lizenz des Antragstellers zuständig ist, sowie der zuständigen Behörde, die die Prüferberechtigung erteilt hat, unverzüglich Kopien des Berichts vorlegen. Der Bericht enthält<text:line-break/><text:line-break/></text:p>
              <text:list text:style-name="Numbering_20_1">
                <text:list-item>
                  <text:p text:style-name="Numbering_20_1_Content"> eine Erklärung, dass der Ballonflugprüfer vom Antragsteller Auskünfte über dessen Erfahrung und Ausbildung erhalten und festgestellt hat, dass diese Erfahrung und Ausbildung die geltenden Anforderungen dieses Anhangs erfüllen,<text:line-break/><text:line-break/></text:p>
                </text:list-item>
                <text:list-item>
                  <text:p text:style-name="Numbering_20_1_Content"> die Bestätigung, dass alle erforderlichen Manöver und Übungen durchgeführt wurden, sowie Angaben über die mündliche Theorieprüfung, soweit zutreffend. Wenn ein Element nicht bestanden wurde, muss der Prüfer die Gründe für diese Beurteilung angeben,<text:line-break/><text:line-break/></text:p>
                </text:list-item>
                <text:list-item>
                  <text:p text:style-name="Numbering_20_1_Content"> das Ergebnis der praktischen Prüfung, der Befähigungsüberprüfung oder Kompetenzbeurteilung,<text:line-break/><text:line-break/></text:p>
                </text:list-item>
                <text:list-item>
                  <text:p text:style-name="Numbering_20_1_Content"> eine Erklärung, dass der Ballonflugprüfer die nationalen Verfahren und Anforderungen der zuständigen Behörde des Antragstellers geprüft und angewendet hat, sofern die für die Lizenz des Antragstellers zuständige Behörde nicht dieselbe ist, die die Berechtigung des Prüfers ausgestellt hat,<text:line-break/><text:line-break/></text:p>
                </text:list-item>
                <text:list-item>
                  <text:p text:style-name="Numbering_20_1_Content"> eine Kopie der Ballonflugprüferberechtigung mit Angabe des Umfangs seiner Rechte als Ballonflugprüfer im Fall von praktischen Prüfungen, Befähigungsüberprüfungen oder Kompetenzbeurteilungen eines Antragstellers, für den die zuständige Behörde nicht dieselbe ist, die die Berechtigung des Prüfers ausgestellt hat.<text:line-break/><text:line-break/></text:p>
                </text:list-item>
              </text:list>
            </text:list-item>
            <text:list-item>
              <text:p text:style-name="Numbering_20_1_Content"> Ballonflugprüfer müssen die Aufzeichnungen mit Einzelheiten zu allen durchgeführten praktischen Prüfungen, Befähigungsüberprüfungen und Kompetenzbeurteilungen und deren Ergebnissen fünf Jahre lang aufbewahren.<text:line-break/><text:line-break/></text:p>
            </text:list-item>
            <text:list-item>
              <text:p text:style-name="Numbering_20_1_Content_Last"> Auf Aufforderung durch die für die Ballonflugprüferberechtigung zuständige Behörde oder der für die Lizenz des Antragstellers zuständigen Behörde müssen Ballonflugprüfer alle Aufzeichnungen und Berichte und alle sonstigen Informationen vorlegen, die für die Wahrnehmung der Aufsicht benötigt werden.</text:p>
            </text:list-item>
          </text:list>
        </text:list-item>
      </text:list>
      <text:h text:style-name="Heading_20_2" text:outline-level="2"><text:bookmark-start text:name="__RefHeading___amc1_bfcl.410_b_3_durchfuehrung_von_praktischen_pruefungen_befaehigungsueberpruefungen_und_kompetenzbeurteilungen_2"/><text:bookmark-start text:name="amc1_bfcl.410_b_3_durchfuehrung_von_praktischen_pruefungen_befaehigungsueberpruefungen_und_kompetenzbeurteilungen"/>AMC1 BFCL.410(b)(3) Durchführung von praktischen Prüfungen, Befähigungsüberprüfungen und Kompetenzbeurteilungen<text:bookmark-end text:name="__RefHeading___amc1_bfcl.410_b_3_durchfuehrung_von_praktischen_pruefungen_befaehigungsueberpruefungen_und_kompetenzbeurteilungen_2"/><text:bookmark-end text:name="amc1_bfcl.410_b_3_durchfuehrung_von_praktischen_pruefungen_befaehigungsueberpruefungen_und_kompetenzbeurteilungen"/></text:h>
      <text:p text:style-name="Text_20_body"><text:span text:style-name="Emphasis">ED Decision 2020/003/R</text:span></text:p>
      <text:p text:style-name="Text_20_body"><text:span text:style-name="Strong_20_Emphasis">Antrags- und Berichtsformular für die praktische Prüfung oder die Befähigungsüberprüfung für die BPL</text:span></text:p>
      <text:p text:style-name="Text_20_body"><text:a xlink:type="simple" xlink:href="https://www.balloonwiki.org/luftrecht/doku.php/en/bfcl/form_en_amc1_bfcl410.pdf" text:style-name="Internet_20_link" text:visited-style-name="Visited_20_Internet_20_Link">form_en_amc1_bfcl410.pdf</text:a></text:p>
      <text:p text:style-name="Text_20_body"><draw:frame draw:style-name="mediacenter" draw:name="0" text:anchor-type="paragraph" draw:z-index="0" svg:width="" svg:rel-width="100%" svg:height="0cm"><draw:image xlink:href="Pictures/13bf2f5f115fd27d20f523e695eee7c7.svg" xlink:type="simple" xlink:show="embed" xlink:actuate="onLoad"/></draw:frame></text:p>
      <text:p text:style-name="Text_20_body"><draw:frame draw:style-name="mediacenter" draw:name="1" text:anchor-type="paragraph" draw:z-index="1" svg:width="" svg:rel-width="100%" svg:height="0cm"><draw:image xlink:href="Pictures/d2d653c8364adcee0f8b3fcc34085daf.svg" xlink:type="simple" xlink:show="embed" xlink:actuate="onLoad"/></draw:frame></text:p>
      <text:p text:style-name="Text_20_body"><text:a xlink:type="simple" xlink:href="https://www.balloonwiki.org/luftrecht/doku.php/de/bfcl/415" text:style-name="Internet_20_link" text:visited-style-name="Visited_20_Internet_20_Link">BFCL.415 FE(B)-Berechtigung — Rechte und Beding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7::07:45</meta:creation-date>
    <dc:creator>Generated</dc:creator>
    <dc:date>2025-04-03T17::07:45</dc:date>
    <dc:language>en-US</dc:language>
    <meta:editing-cycles>1</meta:editing-cycles>
    <meta:editing-duration>PT0S</meta:editing-duration>
    <dc:title>de:bfcl:410</dc:title>
  </office:meta>
</office:document-meta>
</file>