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05"/><text:bookmark-start text:name="__RefHeading___bfcl.405_beschraenkung_von_rechten_bei_persoenlichen_interessen_1"/><text:bookmark-start text:name="bfcl.405_beschraenkung_von_rechten_bei_persoenlichen_interessen"/>BFCL.405 Beschränkung von Rechten bei persönlichen Interessen<text:bookmark-end text:name="__RefHeading___bfcl.405_beschraenkung_von_rechten_bei_persoenlichen_interessen_1"/><text:bookmark-end text:name="bfcl.405_beschraenkung_von_rechten_bei_persoenlichen_interessen"/></text:h>
      <text:p text:style-name="Text_20_body"><text:span text:style-name="Emphasis">Regulation (EU) 2020/357</text:span></text:p>
      <text:p text:style-name="Text_20_body">Ballonprüfer dürfen Folgendes nicht durchführen:</text:p>
      <text:list text:style-name="Numbering_20_1" text:continue-numbering="false">
        <text:list-item>
          <text:p text:style-name="Numbering_20_1_Content_First"> Praktische Prüfungen oder Kompetenzbeurteilungen von Antragstellern, denen sie mehr als 50 % des Flugunterrichts erteilt haben, der für die Erteilung der angestrebten Lizenz, Berechtigung oder des Zeugnisses, für die bzw. das die praktische Prüfung oder Kompetenzbeurteilung durchgeführt werden soll, erforderlich war, <text:span text:style-name="Strong_20_Emphasis">oder</text:span><text:line-break/><text:line-break/></text:p>
        </text:list-item>
        <text:list-item>
          <text:p text:style-name="Numbering_20_1_Content_Last"> praktische Prüfungen, Befähigungsüberprüfungen oder Kompetenzbeurteilungen, wenn sie glauben, dass ihre Objektivität beeinträchtigt sein könnte.</text:p>
        </text:list-item>
      </text:list>
      <text:h text:style-name="Heading_20_3" text:outline-level="3"><text:bookmark-start text:name="__RefHeading___gm1_bfcl.405_beschraenkung_von_rechten_bei_persoenlichen_interessen_2"/><text:bookmark-start text:name="gm1_bfcl.405_beschraenkung_von_rechten_bei_persoenlichen_interessen"/>GM1 BFCL.405 Beschränkung von Rechten bei persönlichen Interessen<text:bookmark-end text:name="__RefHeading___gm1_bfcl.405_beschraenkung_von_rechten_bei_persoenlichen_interessen_2"/><text:bookmark-end text:name="gm1_bfcl.405_beschraenkung_von_rechten_bei_persoenlichen_interessen"/></text:h>
      <text:p text:style-name="Text_20_body"><text:span text:style-name="Emphasis">ED Decision 2020/003/R</text:span></text:p>
      <text:p text:style-name="Text_20_body">Beispiele für Situationen, in denen Prüfer prüfen sollten, ob ihre Objektivität beeinträchtigt ist, sind, wenn der Antragsteller ein Verwandter oder Freund des Prüfers ist, oder wenn sie durch wirtschaftliche Interessen oder politische Zugehörigkeit, usw. verbunden sind. Es wird anerkannt, dass in kleinen Sportarten/Branchen wie dem Ballonfahren Prüfer und Kandidaten in vielen Fällen miteinander bekannt sein dürften.</text:p>
      <text:h text:style-name="Heading_20_3" text:outline-level="3"><text:bookmark-start text:name="__RefHeading___gm1_bfcl.405_a_einschraenkung_von_rechten_bei_persoenlichen_interessen_3"/><text:bookmark-start text:name="gm1_bfcl.405_a_einschraenkung_von_rechten_bei_persoenlichen_interessen"/>GM1 BFCL.405(a) Einschränkung von Rechten bei persönlichen Interessen<text:bookmark-end text:name="__RefHeading___gm1_bfcl.405_a_einschraenkung_von_rechten_bei_persoenlichen_interessen_3"/><text:bookmark-end text:name="gm1_bfcl.405_a_einschraenkung_von_rechten_bei_persoenlichen_interessen"/></text:h>
      <text:p text:style-name="Text_20_body"><text:span text:style-name="Emphasis">ED Decision 2020/003/R</text:span></text:p>
      <text:h text:style-name="Heading_20_4" text:outline-level="4"><text:bookmark-start text:name="__RefHeading___pruefer_die_den_bewerber_unterrichtet_haben_4"/><text:bookmark-start text:name="pruefer_die_den_bewerber_unterrichtet_haben"/>PRÜFER, DIE DEN BEWERBER UNTERRICHTET HABEN<text:bookmark-end text:name="__RefHeading___pruefer_die_den_bewerber_unterrichtet_haben_4"/><text:bookmark-end text:name="pruefer_die_den_bewerber_unterrichtet_haben"/></text:h>
      <text:p text:style-name="Text_20_body">Gemäß BFCL.405(a) kann ein Prüfer als Fluglehrer zu 50 % an der Flugausbildung des Bewerbers beteiligt gewesen sein. Es wird empfohlen, dass in solchen Fällen diese 50 % über den gesamten Lehrgang verteilt werden und nicht erst gegen Ende des Lehrgangs erfolgen. ATOs und DTOs sollten die Einteilung für den Flugunterricht von Fluglehrern und Flugschülern angemessen planen und gestalten.</text:p>
      <text:h text:style-name="Heading_20_1" text:outline-level="1"><text:bookmark-start text:name="__RefHeading___anmerkung_zur_uebersetzung_5"/><text:bookmark-start text:name="anmerkung_zur_uebersetzung"/>Anmerkung zur Übersetzung<text:bookmark-end text:name="__RefHeading___anmerkung_zur_uebersetzung_5"/><text:bookmark-end text:name="anmerkung_zur_uebersetzung"/></text:h>
      <text:p text:style-name="Text_20_body">In der offiziellen Übersetzung der Überschrift von von BFCL.405 wird <text:span text:style-name="Strong_20_Emphasis">vested interests</text:span> mit <text:span text:style-name="Strong_20_Emphasis">persönlichen Interessen</text:span> übersetzt. Auch IATE hilft hier nicht weiter, hier wird als Übersetzung <text:span text:style-name="Emphasis">erworbener Anspruch</text:span> angeboten, was es auch nicht trifft. Treffend wäre wohl die Übersetzung mit <text:span text:style-name="Emphasis">Einschränkung von Rechten im Falle von Interessenskonflikten</text:span>, was aber auch nicht die korrekte wörtliche Übersetzung wäre, denn der englische Begriff von <text:span text:style-name="Emphasis">Interessenskonflikt</text:span> lautet <text:span text:style-name="Emphasis">conflicting interests</text:span> oder <text:span text:style-name="Emphasis">conflict of interests</text:span>. Im Sinne der Einheitlichkeit wurde die offizielle Übersetzung der Überschrift von BFCL.405 auch für die dazugehörigen GMs übernommen.</text:p>
      <text:p text:style-name="Text_20_body">In der offiziellen Übersetzung von BFCL.405 wird <text:span text:style-name="Strong_20_Emphasis">applicant</text:span> mit <text:span text:style-name="Strong_20_Emphasis">Antragsteller</text:span> übersetzt. Daher wird der Begriff auch in GM1 BFCL.405 so übersetzt. In GM1 BFCL.405(a) wird statt des Begriffes applicant der Begriff <text:span text:style-name="Strong_20_Emphasis">candidate</text:span> verwendet. Dieser wurde mit <text:span text:style-name="Strong_20_Emphasis">Bewerber</text:span> übersetzt.</text:p>
      <text:p text:style-name="Text_20_body"><text:a xlink:type="simple" xlink:href="https://www.balloonwiki.org/luftrecht/doku.php/de/bfcl/410" text:style-name="Internet_20_link" text:visited-style-name="Visited_20_Internet_20_Link">BFCL.410 Durchführung von praktischen Prüfungen, Befähigungsüberprüfungen und Kompetenzbeurteil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3:02</meta:creation-date>
    <dc:creator>Generated</dc:creator>
    <dc:date>2025-04-03T17::03:02</dc:date>
    <dc:language>en-US</dc:language>
    <meta:editing-cycles>1</meta:editing-cycles>
    <meta:editing-duration>PT0S</meta:editing-duration>
    <dc:title>de:bfcl:405</dc:title>
  </office:meta>
</office:document-meta>
</file>