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44470b97e62ee046fd34d274a89851.svg"/>
  <manifest:file-entry manifest:media-type="image/svg+xml" manifest:full-path="Pictures/d0a1f8184731b4d620f7122c47336ba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345"/><text:bookmark-start text:name="__RefHeading___bfcl.345_fi_b_beurteilung_der_kompetenz_1"/><text:bookmark-start text:name="bfcl.345_fi_b_beurteilung_der_kompetenz"/>BFCL.345 FI(B) — Beurteilung der Kompetenz<text:bookmark-end text:name="__RefHeading___bfcl.345_fi_b_beurteilung_der_kompetenz_1"/><text:bookmark-end text:name="bfcl.345_fi_b_beurteilung_der_kompetenz"/></text:h>
      <text:p text:style-name="Text_20_body"><text:span text:style-name="Emphasis">Regulation (EU) 2020/357</text:span></text:p>
      <text:list text:style-name="Numbering_20_1" text:continue-numbering="false">
        <text:list-item>
          <text:p text:style-name="Numbering_20_1_Content_First"> Antragsteller für den Erwerb einer FI(B)-Berechtigung müssen eine Beurteilung ihrer Kompetenz<text:note text:id="ftn0" text:note-class="footnote"><text:note-citation text:label="1)">1)</text:note-citation><text:note-body><text:p text:style-name="Text_20_body">Anmerkung zur Übersetzung: Der Begriff <text:span text:style-name="Strong_20_Emphasis">Beurteilung der Kompetenz</text:span> ist sperriger als der Begriff <text:span text:style-name="Strong_20_Emphasis">Kompetenzbeurteilung</text:span>, entspricht aber der offiziellen Übersetzung der EASA.</text:p></text:note-body></text:note> auf einem Ballon bestehen, um gegenüber einem nach Punkt <text:a xlink:type="simple" xlink:href="https://www.balloonwiki.org/luftrecht/doku.php/de/bfcl/415" text:style-name="Internet_20_link" text:visited-style-name="Visited_20_Internet_20_Link">BFCL.415</text:a>(c) qualifizierten Prüfer ihre Befähigung zur Unterrichtung von Flugschülern auf dem für die Erteilung einer BPL notwendigen Niveau nachzuweisen.<text:line-break/><text:line-break/></text:p>
        </text:list-item>
        <text:list-item>
          <text:p text:style-name="Numbering_20_1_Content"> Diese Beurteilung muss Folgendes umfassen:</text:p>
          <text:list text:style-name="Numbering_20_1">
            <text:list-item>
              <text:p text:style-name="Numbering_20_1_Content"> Nachweis der in Punkt <text:a xlink:type="simple" xlink:href="https://www.balloonwiki.org/luftrecht/doku.php/de/bfcl/325" text:style-name="Internet_20_link" text:visited-style-name="Visited_20_Internet_20_Link">BFCL.325</text:a> genannten Kompetenzen für die Vermittlung von Kenntnissen vor dem Flug, nach dem Flug und im Theorieunterricht,</text:p>
            </text:list-item>
            <text:list-item>
              <text:p text:style-name="Numbering_20_1_Content"> mündliche Theorieprüfungen am Boden, Besprechungen vor und nach dem Flug sowie Vorführungen während des Flugs in der entsprechenden Ballonklasse, </text:p>
            </text:list-item>
            <text:list-item>
              <text:p text:style-name="Numbering_20_1_Content_Last"> geeignete Übungen zur Bewertung der Kompetenzen des Lehrberechtigten.</text:p>
            </text:list-item>
          </text:list>
        </text:list-item>
      </text:list>
      <text:h text:style-name="Heading_20_2" text:outline-level="2"><text:bookmark-start text:name="__RefHeading___amc1_bfcl.345_fi_b_-_beurteilung_der_kompetenz_2"/><text:bookmark-start text:name="amc1_bfcl.345_fi_b_-_beurteilung_der_kompetenz"/>AMC1 BFCL.345 FI(B) - Beurteilung der Kompetenz<text:bookmark-end text:name="__RefHeading___amc1_bfcl.345_fi_b_-_beurteilung_der_kompetenz_2"/><text:bookmark-end text:name="amc1_bfcl.345_fi_b_-_beurteilung_der_kompetenz"/></text:h>
      <text:p text:style-name="Text_20_body"><text:span text:style-name="Emphasis">ED Entscheidung 2020/003/R</text:span></text:p>
      <text:p text:style-name="Text_20_body"><text:span text:style-name="Strong_20_Emphasis">ALLGEMEIN</text:span></text:p>
      <text:list text:style-name="Numbering_20_1" text:continue-numbering="false">
        <text:list-item>
          <text:p text:style-name="Numbering_20_1_Content_First"> Das Format und das Antragsformular für die Beurteilung der Kompetenz werden von der zuständigen Behörde festgelegt.</text:p>
        </text:list-item>
        <text:list-item>
          <text:p text:style-name="Numbering_20_1_Content"> Der Ballon, der für die Bewertung verwendet wird, sollte die Anforderungen für Ausbildungs-Luftfahrzeuge erfüllen. </text:p>
        </text:list-item>
        <text:list-item>
          <text:p text:style-name="Numbering_20_1_Content"> Der FE(B) fungiert als PIC, es sei denn, ein anderer FI(B) wird in Absprache mit dem FE(B) als PIC für den Flug bestimmt.</text:p>
        </text:list-item>
        <text:list-item>
          <text:p text:style-name="Numbering_20_1_Content"> Der „Schüler“ ist entweder ein echter Ballonflugschüler in der Ausbildung oder in allen anderen Fällen der FE(B) oder ein anderer FI(B). Der Bewerber muss dem „Schüler“ die entsprechenden Übungen erläutern und ggf. deren Durchführung demonstrieren. Danach führt der „Schüler“ dieselben Manöver aus, die typische Fehler unerfahrener Schüler enthalten können. Vom Bewerber wird erwartet, dass er Fehler mündlich oder, falls erforderlich, durch körperliches Eingreifen korrigiert. </text:p>
        </text:list-item>
        <text:list-item>
          <text:p text:style-name="Numbering_20_1_Content"> Ist mehr als ein Flug erforderlich, um alle relevanten Übungen zu absolvieren, sollten diese Flüge zeitlich so nah wie möglich beieinander liegen und auf jeden Fall innerhalb eines Zeitraums von 6 Monaten absolviert werden. Grundsätzlich erfordert das Nichtbestehen einer Übung eine Wiederholungsprüfung für alle Übungen, mit Ausnahme derjenigen, die separat wiederholt werden können. Der FE(B) kann die Prüfung jederzeit abbrechen, wenn er der Ansicht ist, dass eine Wiederholungsprüfung erforderlich ist. </text:p>
        </text:list-item>
        <text:list-item>
          <text:p text:style-name="Numbering_20_1_Content_Last"> Die Gesamtflugzeit für die Beurteilung der Kompetenz sollte mindestens 45 Minuten betragen.</text:p>
        </text:list-item>
      </text:list>
      <text:h text:style-name="Heading_20_2" text:outline-level="2"><text:bookmark-start text:name="__RefHeading___amc2_bfcl.345_fi_b_-_beurteilung_der_kompetenz_3"/><text:bookmark-start text:name="amc2_bfcl.345_fi_b_-_beurteilung_der_kompetenz"/>AMC2 BFCL.345 FI(B) - Beurteilung der Kompetenz<text:bookmark-end text:name="__RefHeading___amc2_bfcl.345_fi_b_-_beurteilung_der_kompetenz_3"/><text:bookmark-end text:name="amc2_bfcl.345_fi_b_-_beurteilung_der_kompetenz"/></text:h>
      <text:p text:style-name="Text_20_body"><text:span text:style-name="Emphasis">ED Beschluss 2020/003/R</text:span></text:p>
      <text:p text:style-name="Text_20_body">INHALT DER BEURTEILUNG DER KOMPETENZ</text:p>
      <text:p text:style-name="Text_20_body">(a) Der Inhalt der Beurteilung der Kompetenz für den FI(B) sollte wie folgt aussehen:</text:p>
      <table:table table:style-name="Table">
        <table:table-column/>
        <table:table-column/>
        <table:table-row>
          <table:table-cell office:value-type="string" table:style-name="tableheader" table:number-columns-spanned="2">
            <text:p text:style-name="Table_20_Heading">Abschnitt 1: Mündliche Prüfung der theoretischen Kenntnisse</text:p>
          </table:table-cell>
          <table:covered-table-cell/>
        </table:table-row>
        <table:table-row>
          <table:table-cell office:value-type="string" table:style-name="tablecell">
            <text:p text:style-name="tablealignleft">1.1</text:p>
          </table:table-cell>
          <table:table-cell office:value-type="string" table:style-name="tablecell">
            <text:p text:style-name="tablealignleft">Luftrecht</text:p>
          </table:table-cell>
        </table:table-row>
        <table:table-row>
          <table:table-cell office:value-type="string" table:style-name="tablecell">
            <text:p text:style-name="tablealignleft">1.2</text:p>
          </table:table-cell>
          <table:table-cell office:value-type="string" table:style-name="tablecell">
            <text:p text:style-name="tablealignleft">Allgemeine Kenntnisse über Luftfahrzeuge</text:p>
          </table:table-cell>
        </table:table-row>
        <table:table-row>
          <table:table-cell office:value-type="string" table:style-name="tablecell">
            <text:p text:style-name="tablealignleft">1.3</text:p>
          </table:table-cell>
          <table:table-cell office:value-type="string" table:style-name="tablecell">
            <text:p text:style-name="tablealignleft">Flugdurchführung und -planung</text:p>
          </table:table-cell>
        </table:table-row>
        <table:table-row>
          <table:table-cell office:value-type="string" table:style-name="tablecell">
            <text:p text:style-name="tablealignleft">1.4</text:p>
          </table:table-cell>
          <table:table-cell office:value-type="string" table:style-name="tablecell">
            <text:p text:style-name="tablealignleft">Menschliche Leistung und Grenzen</text:p>
          </table:table-cell>
        </table:table-row>
        <table:table-row>
          <table:table-cell office:value-type="string" table:style-name="tablecell">
            <text:p text:style-name="tablealignleft">1.5</text:p>
          </table:table-cell>
          <table:table-cell office:value-type="string" table:style-name="tablecell">
            <text:p text:style-name="tablealignleft">Meteorologie</text:p>
          </table:table-cell>
        </table:table-row>
        <table:table-row>
          <table:table-cell office:value-type="string" table:style-name="tablecell">
            <text:p text:style-name="tablealignleft">1.6</text:p>
          </table:table-cell>
          <table:table-cell office:value-type="string" table:style-name="tablecell">
            <text:p text:style-name="tablealignleft">Navigation</text:p>
          </table:table-cell>
        </table:table-row>
        <table:table-row>
          <table:table-cell office:value-type="string" table:style-name="tablecell">
            <text:p text:style-name="tablealignleft">1.7</text:p>
          </table:table-cell>
          <table:table-cell office:value-type="string" table:style-name="tablecell">
            <text:p text:style-name="tablealignleft">Betriebliche Verfahren</text:p>
          </table:table-cell>
        </table:table-row>
        <table:table-row>
          <table:table-cell office:value-type="string" table:style-name="tablecell">
            <text:p text:style-name="tablealignleft">1.8</text:p>
          </table:table-cell>
          <table:table-cell office:value-type="string" table:style-name="tablecell">
            <text:p text:style-name="tablealignleft">Grundsätze des Fliegens</text:p>
          </table:table-cell>
        </table:table-row>
        <table:table-row>
          <table:table-cell office:value-type="string" table:style-name="tablecell">
            <text:p text:style-name="tablealignleft">1.9</text:p>
          </table:table-cell>
          <table:table-cell office:value-type="string" table:style-name="tablecell">
            <text:p text:style-name="tablealignleft">Ausbildungsleitung</text:p>
          </table:table-cell>
        </table:table-row>
        <table:table-row>
          <table:table-cell office:value-type="string" table:style-name="tablecell">
            <text:p text:style-name="tablealignleft">1.10</text:p>
          </table:table-cell>
          <table:table-cell office:value-type="string" table:style-name="tablecell">
            <text:p text:style-name="tablealignleft">Beurteilung der Bereitschaft eines BPL-Schülers für den ersten Alleinflug</text:p>
          </table:table-cell>
        </table:table-row>
        <table:table-row>
          <table:table-cell office:value-type="string" table:style-name="tablecell">
            <text:p text:style-name="tablealignleft">1.11</text:p>
          </table:table-cell>
          <table:table-cell office:value-type="string" table:style-name="tablecell">
            <text:p text:style-name="tablealignleft">Besonderheiten der Vorflugbesprechung vor dem ersten Alleinflug eines BPL-Schülers</text:p>
          </table:table-cell>
        </table:table-row>
        <table:table-row>
          <table:table-cell office:value-type="string" table:style-name="tableheader" table:number-columns-spanned="2">
            <text:p text:style-name="Table_20_Heading">Abschnitt 2: Briefing zur Fahrtvorbereitung</text:p>
          </table:table-cell>
          <table:covered-table-cell/>
        </table:table-row>
        <table:table-row>
          <table:table-cell office:value-type="string" table:style-name="tablecell">
            <text:p text:style-name="tablealignleft">2.1</text:p>
          </table:table-cell>
          <table:table-cell office:value-type="string" table:style-name="tablecell">
            <text:p text:style-name="tablealignleft">Visuelle Darstellung</text:p>
          </table:table-cell>
        </table:table-row>
        <table:table-row>
          <table:table-cell office:value-type="string" table:style-name="tablecell">
            <text:p text:style-name="tablealignleft">2.3</text:p>
          </table:table-cell>
          <table:table-cell office:value-type="string" table:style-name="tablecell">
            <text:p text:style-name="tablealignleft">Technische Genauigkeit</text:p>
          </table:table-cell>
        </table:table-row>
        <table:table-row>
          <table:table-cell office:value-type="string" table:style-name="tablecell">
            <text:p text:style-name="tablealignleft">2.4</text:p>
          </table:table-cell>
          <table:table-cell office:value-type="string" table:style-name="tablecell">
            <text:p text:style-name="tablealignleft">Klarheit der Erklärung</text:p>
          </table:table-cell>
        </table:table-row>
        <table:table-row>
          <table:table-cell office:value-type="string" table:style-name="tablecell">
            <text:p text:style-name="tablealignleft">2.5</text:p>
          </table:table-cell>
          <table:table-cell office:value-type="string" table:style-name="tablecell">
            <text:p text:style-name="tablealignleft">Klarheit der Sprache</text:p>
          </table:table-cell>
        </table:table-row>
        <table:table-row>
          <table:table-cell office:value-type="string" table:style-name="tablecell">
            <text:p text:style-name="tablealignleft">2.6</text:p>
          </table:table-cell>
          <table:table-cell office:value-type="string" table:style-name="tablecell">
            <text:p text:style-name="tablealignleft">Unterrichtstechnik</text:p>
          </table:table-cell>
        </table:table-row>
        <table:table-row>
          <table:table-cell office:value-type="string" table:style-name="tablecell">
            <text:p text:style-name="tablealignleft">2.7</text:p>
          </table:table-cell>
          <table:table-cell office:value-type="string" table:style-name="tablecell">
            <text:p text:style-name="tablealignleft">Verwendung von Modellen und Hilfsmitteln</text:p>
          </table:table-cell>
        </table:table-row>
        <table:table-row>
          <table:table-cell office:value-type="string" table:style-name="tablecell">
            <text:p text:style-name="tablealignleft">2.8</text:p>
          </table:table-cell>
          <table:table-cell office:value-type="string" table:style-name="tablecell">
            <text:p text:style-name="tablealignleft">Schülerbeteiligung</text:p>
          </table:table-cell>
        </table:table-row>
        <table:table-row>
          <table:table-cell office:value-type="string" table:style-name="tableheader" table:number-columns-spanned="2">
            <text:p text:style-name="Table_20_Heading">Abschnitt 3: Fahrt</text:p>
          </table:table-cell>
          <table:covered-table-cell/>
        </table:table-row>
        <table:table-row>
          <table:table-cell office:value-type="string" table:style-name="tablecell">
            <text:p text:style-name="tablealignleft">3.1</text:p>
          </table:table-cell>
          <table:table-cell office:value-type="string" table:style-name="tablecell">
            <text:p text:style-name="tablealignleft">Struktur der Demonstration</text:p>
          </table:table-cell>
        </table:table-row>
        <table:table-row>
          <table:table-cell office:value-type="string" table:style-name="tablecell">
            <text:p text:style-name="tablealignleft">3.2</text:p>
          </table:table-cell>
          <table:table-cell office:value-type="string" table:style-name="tablecell">
            <text:p text:style-name="tablealignleft">Synchronisation von Rede und Demonstration</text:p>
          </table:table-cell>
        </table:table-row>
        <table:table-row>
          <table:table-cell office:value-type="string" table:style-name="tablecell">
            <text:p text:style-name="tablealignleft">3.3</text:p>
          </table:table-cell>
          <table:table-cell office:value-type="string" table:style-name="tablecell">
            <text:p text:style-name="tablealignleft">Korrektur von Fehlern</text:p>
          </table:table-cell>
        </table:table-row>
        <table:table-row>
          <table:table-cell office:value-type="string" table:style-name="tablecell">
            <text:p text:style-name="tablealignleft">3.4</text:p>
          </table:table-cell>
          <table:table-cell office:value-type="string" table:style-name="tablecell">
            <text:p text:style-name="tablealignleft">Handhabung des Luftfahrzeugs</text:p>
          </table:table-cell>
        </table:table-row>
        <table:table-row>
          <table:table-cell office:value-type="string" table:style-name="tablecell">
            <text:p text:style-name="tablealignleft">3.5</text:p>
          </table:table-cell>
          <table:table-cell office:value-type="string" table:style-name="tablecell">
            <text:p text:style-name="tablealignleft">Unterrichtsmethodik</text:p>
          </table:table-cell>
        </table:table-row>
        <table:table-row>
          <table:table-cell office:value-type="string" table:style-name="tablecell">
            <text:p text:style-name="tablealignleft">3.6</text:p>
          </table:table-cell>
          <table:table-cell office:value-type="string" table:style-name="tablecell">
            <text:p text:style-name="tablealignleft">Allgemeines Airmanship und Sicherheit</text:p>
          </table:table-cell>
        </table:table-row>
        <table:table-row>
          <table:table-cell office:value-type="string" table:style-name="tablecell">
            <text:p text:style-name="tablealignleft">3.7</text:p>
          </table:table-cell>
          <table:table-cell office:value-type="string" table:style-name="tablecell">
            <text:p text:style-name="tablealignleft">Positionsbestimmung und Luftraumnutzung</text:p>
          </table:table-cell>
        </table:table-row>
        <table:table-row>
          <table:table-cell office:value-type="string" table:style-name="tableheader" table:number-columns-spanned="2">
            <text:p text:style-name="Table_20_Heading">ABSCHNITT 4: NACHBESPRECHUNG NACH DEM FLUG</text:p>
          </table:table-cell>
          <table:covered-table-cell/>
        </table:table-row>
        <table:table-row>
          <table:table-cell office:value-type="string" table:style-name="tablecell">
            <text:p text:style-name="tablealignleft">4.1</text:p>
          </table:table-cell>
          <table:table-cell office:value-type="string" table:style-name="tablecell">
            <text:p text:style-name="tablealignleft">Visuelle Darstellung</text:p>
          </table:table-cell>
        </table:table-row>
        <table:table-row>
          <table:table-cell office:value-type="string" table:style-name="tablecell">
            <text:p text:style-name="tablealignleft">4.2</text:p>
          </table:table-cell>
          <table:table-cell office:value-type="string" table:style-name="tablecell">
            <text:p text:style-name="tablealignleft">Technische Genauigkeit</text:p>
          </table:table-cell>
        </table:table-row>
        <table:table-row>
          <table:table-cell office:value-type="string" table:style-name="tablecell">
            <text:p text:style-name="tablealignleft">4.3</text:p>
          </table:table-cell>
          <table:table-cell office:value-type="string" table:style-name="tablecell">
            <text:p text:style-name="tablealignleft">Klarheit der Erklärung</text:p>
          </table:table-cell>
        </table:table-row>
        <table:table-row>
          <table:table-cell office:value-type="string" table:style-name="tablecell">
            <text:p text:style-name="tablealignleft">4.4</text:p>
          </table:table-cell>
          <table:table-cell office:value-type="string" table:style-name="tablecell">
            <text:p text:style-name="tablealignleft">Klarheit der Sprache</text:p>
          </table:table-cell>
        </table:table-row>
        <table:table-row>
          <table:table-cell office:value-type="string" table:style-name="tablecell">
            <text:p text:style-name="tablealignleft">4.5</text:p>
          </table:table-cell>
          <table:table-cell office:value-type="string" table:style-name="tablecell">
            <text:p text:style-name="tablealignleft">Unterrichtstechnik</text:p>
          </table:table-cell>
        </table:table-row>
        <table:table-row>
          <table:table-cell office:value-type="string" table:style-name="tablecell">
            <text:p text:style-name="tablealignleft">4.6</text:p>
          </table:table-cell>
          <table:table-cell office:value-type="string" table:style-name="tablecell">
            <text:p text:style-name="tablealignleft">Verwendung von Modellen und Hilfsmitteln</text:p>
          </table:table-cell>
        </table:table-row>
        <table:table-row>
          <table:table-cell office:value-type="string" table:style-name="tablecell">
            <text:p text:style-name="tablealignleft">4.7</text:p>
          </table:table-cell>
          <table:table-cell office:value-type="string" table:style-name="tablecell">
            <text:p text:style-name="tablealignleft">Schülerbeteiligung</text:p>
          </table:table-cell>
        </table:table-row>
      </table:table>
      <text:p text:style-name="Text_20_body">(b) Abschnitt 1, die mündliche Prüfung der theoretischen Kenntnisse, ist Teil der Beurteilung der Kompetenz, gliedert sich in zwei Teile:</text:p>
      <text:p text:style-name="Text_20_body">(1) Der Bewerber hat einen Vortrag unter Prüfungsbedingungen vor anderen „Studenten“ zu halten, von denen einer der FE(B) sein wird. Der Prüfungsvortrag ist aus den Themen von Abschnitt 1 auszuwählen. Der Zeitaufwand für die Vorbereitung des Prüfungsvortrags wird vorher mit dem FE(B) abgesprochen. Geeignete Literatur kann vom Antragsteller verwendet werden. Der Probevortrag soll 45 Minuten nicht überschreiten.</text:p>
      <text:p text:style-name="Text_20_body">(2) Der Bewerber wird von einer FE(B) mündlich auf die Kenntnis der Inhalte des Abschnitts 1 und der Ausbilderkernkompetenzen (Lehr- und Lerninhalte des FI(B)-Ausbildungsganges) geprüft.</text:p>
      <text:p text:style-name="Text_20_body">(c) Die Abschnitte 2, 3 und 4 umfassen Übungen zum Nachweis der Fähigkeit, ein FI(B) zu sein (z. B. Demonstrationsübungen für Ausbilder), die von der FE(B) aus dem Fluglehrplan des FI(B)-Ausbildungslehrgangs ausgewählt werden. Der Bewerber muss FI(B)-Fähigkeiten nachweisen, einschließlich Briefing, Fluganweisung und De-Briefing.</text:p>
      <text:h text:style-name="Heading_20_2" text:outline-level="2"><text:bookmark-start text:name="__RefHeading___amc3_bfcl.345_fi_b_beurteilung_der_kompetenz_4"/><text:bookmark-start text:name="amc3_bfcl.345_fi_b_beurteilung_der_kompetenz"/>AMC3 BFCL.345 FI(B) – Beurteilung der Kompetenz<text:bookmark-end text:name="__RefHeading___amc3_bfcl.345_fi_b_beurteilung_der_kompetenz_4"/><text:bookmark-end text:name="amc3_bfcl.345_fi_b_beurteilung_der_kompetenz"/></text:h>
      <text:p text:style-name="Text_20_body"><text:span text:style-name="Emphasis">ED Decision 2020/003/R</text:span></text:p>
      <text:p text:style-name="Text_20_body"><draw:frame draw:style-name="mediacenter" draw:name="0" text:anchor-type="paragraph" draw:z-index="0" svg:width="" svg:rel-width="100%" svg:height="0cm"><draw:image xlink:href="Pictures/d644470b97e62ee046fd34d274a89851.svg" xlink:type="simple" xlink:show="embed" xlink:actuate="onLoad"/></draw:frame></text:p>
      <text:p text:style-name="Text_20_body"><draw:frame draw:style-name="mediacenter" draw:name="1" text:anchor-type="paragraph" draw:z-index="1" svg:width="" svg:rel-width="100%" svg:height="0cm"><draw:image xlink:href="Pictures/d0a1f8184731b4d620f7122c47336ba4.svg" xlink:type="simple" xlink:show="embed" xlink:actuate="onLoad"/></draw:frame></text:p>
      <text:p text:style-name="Text_20_body"><text:a xlink:type="simple" xlink:href="https://www.balloonwiki.org/luftrecht/doku.php/de/bfcl/360" text:style-name="Internet_20_link" text:visited-style-name="Visited_20_Internet_20_Link">BFCL.360 FI(B)-Berechtigung — Anforderungen hinsichtlich der fortlaufenden Flugerfah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9:06</meta:creation-date>
    <dc:creator>Generated</dc:creator>
    <dc:date>2025-04-03T17::09:06</dc:date>
    <dc:language>en-US</dc:language>
    <meta:editing-cycles>1</meta:editing-cycles>
    <meta:editing-duration>PT0S</meta:editing-duration>
    <dc:title>de:bfcl:345</dc:title>
  </office:meta>
</office:document-meta>
</file>