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bfcl:320"/><text:bookmark-start text:name="__RefHeading___bfcl.320_fi_b_-berechtigung_voraussetzungen_und_anforderungen_1"/><text:bookmark-start text:name="bfcl.320_fi_b_-berechtigung_voraussetzungen_und_anforderungen"/>BFCL.320 FI(B)-Berechtigung — Voraussetzungen und Anforderungen<text:bookmark-end text:name="__RefHeading___bfcl.320_fi_b_-berechtigung_voraussetzungen_und_anforderungen_1"/><text:bookmark-end text:name="bfcl.320_fi_b_-berechtigung_voraussetzungen_und_anforderungen"/></text:h>
      <text:p text:style-name="Text_20_body"><text:span text:style-name="Emphasis">Regulation (EU) 2020/357</text:span></text:p>
      <text:p text:style-name="Text_20_body">Antragsteller für den Erwerb einer FI(B)-Berechtigung müssen</text:p>
      <text:list text:style-name="Numbering_20_1" text:continue-numbering="false">
        <text:list-item>
          <text:p text:style-name="Numbering_20_1_Content_First"> mindestens das 18. Lebensjahr vollendet haben,</text:p>
        </text:list-item>
        <text:list-item>
          <text:p text:style-name="Numbering_20_1_Content"> den Anforderungen nach Punkt <text:a xlink:type="simple" xlink:href="https://www.balloonwiki.org/luftrecht/doku.php/de/bfcl/300" text:style-name="Internet_20_link" text:visited-style-name="Visited_20_Internet_20_Link">BFCL.300</text:a>(a)(1)(i) und Punkt BFCL.300(a)(2) genügen,</text:p>
        </text:list-item>
        <text:list-item>
          <text:p text:style-name="Numbering_20_1_Content"> 75 Stunden Flugzeit als PIC auf Ballonen absolviert haben,</text:p>
        </text:list-item>
        <text:list-item>
          <text:p text:style-name="Numbering_20_1_Content"> einen Ausbildungslehrgang für Lehrberechtigte nach Punkt <text:a xlink:type="simple" xlink:href="https://www.balloonwiki.org/luftrecht/doku.php/de/bfcl/330" text:style-name="Internet_20_link" text:visited-style-name="Visited_20_Internet_20_Link">BFCL.330</text:a> bei einer ATO oder DTO absolviert haben,</text:p>
        </text:list-item>
        <text:list-item>
          <text:p text:style-name="Numbering_20_1_Content_Last"> eine Kompetenzbeurteilung nach Punkt <text:a xlink:type="simple" xlink:href="https://www.balloonwiki.org/luftrecht/doku.php/de/bfcl/345" text:style-name="Internet_20_link" text:visited-style-name="Visited_20_Internet_20_Link">BFCL.345</text:a> bestanden haben.</text:p>
        </text:list-item>
      </text:list>
      <text:p text:style-name="Text_20_body"><text:a xlink:type="simple" xlink:href="https://www.balloonwiki.org/luftrecht/doku.php/de/bfcl/325" text:style-name="Internet_20_link" text:visited-style-name="Visited_20_Internet_20_Link">BFCL.325 Kompetenzen und Beurteilung von FI(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07:47</meta:creation-date>
    <dc:creator>Generated</dc:creator>
    <dc:date>2025-04-03T17::07:47</dc:date>
    <dc:language>en-US</dc:language>
    <meta:editing-cycles>1</meta:editing-cycles>
    <meta:editing-duration>PT0S</meta:editing-duration>
    <dc:title>de:bfcl:320</dc:title>
  </office:meta>
</office:document-meta>
</file>