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fcl:300"/><text:bookmark-start text:name="__RefHeading___bfcl.300_fluglehrerberechtigungen_1"/><text:bookmark-start text:name="bfcl.300_fluglehrerberechtigungen"/>BFCL.300 Fluglehrerberechtigungen<text:bookmark-end text:name="__RefHeading___bfcl.300_fluglehrerberechtigungen_1"/><text:bookmark-end text:name="bfcl.300_fluglehrerberechtigungen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<text:span text:style-name="Strong_20_Emphasis">Allgemeines</text:span><text:line-break/><text:line-break/>Ein Lehrberechtigter darf nur unter folgenden Bedingungen Flugunterricht in einem Ballon erteilen: <text:line-break/><text:line-break/></text:p>
          <text:list text:style-name="Numbering_20_1">
            <text:list-item>
              <text:p text:style-name="Numbering_20_1_Content"> Er ist<text:line-break/><text:line-break/></text:p>
              <text:list text:style-name="Numbering_20_1">
                <text:list-item>
                  <text:p text:style-name="Numbering_20_1_Content"> Inhaber einer BPL, einschließlich der Rechte, Berechtigungen und Zeugnisse, für deren Erlangung der Flugunterricht erteilt wird,<text:line-break/><text:line-break/></text:p>
                </text:list-item>
                <text:list-item>
                  <text:p text:style-name="Numbering_20_1_Content"> Inhaber einer der durchgeführten Lehrtätigkeit entsprechenden Ballonfluglehrerberechtigung (FI(B)), die nach diesem Teilabschnitt erteilt wurde;<text:line-break/><text:line-break/></text:p>
                </text:list-item>
              </text:list>
            </text:list-item>
            <text:list-item>
              <text:p text:style-name="Numbering_20_1_Content"> er ist berechtigt, während des Flugunterrichts auf dem Ballon als verantwortlicher Pilot (PIC) zu handeln.<text:line-break/><text:line-break/></text:p>
            </text:list-item>
          </text:list>
        </text:list-item>
        <text:list-item>
          <text:p text:style-name="Numbering_20_1_Content"> <text:span text:style-name="Strong_20_Emphasis">Flugunterricht außerhalb des Hoheitsgebiets der Mitgliedstaaten</text:span><text:line-break/><text:line-break/></text:p>
          <text:list text:style-name="Numbering_20_1">
            <text:list-item>
              <text:p text:style-name="Numbering_20_1_Content"> Abweichend von Punkt (a)(1) stellt die zuständige Behörde für den Fall, dass Flugunterricht im Rahmen eines nach dem Anhang (Teil-BFCL) genehmigten Ausbildungslehrgangs außerhalb des Gebiets, für das die Mitgliedstaaten nach dem Abkommen von Chicago zuständig sind, erteilt wurde, einem Antragsteller eine Fluglehrerberechtigung aus, der Inhaber einer Ballonpilotenlizenz nach Anhang 1 des Abkommens von Chicago ist, sofern der Antragsteller<text:line-break/><text:line-break/></text:p>
              <text:list text:style-name="Numbering_20_1">
                <text:list-item>
                  <text:p text:style-name="Numbering_20_1_Content"> Inhaber mindestens einer Lizenz ist, die — je nach Sachlage — Rechte, Berechtigungen oder Zeugnisse umfasst, die denen seiner Lehrberechtigung gleichwertig sind,<text:line-break/><text:line-break/></text:p>
                </text:list-item>
                <text:list-item>
                  <text:p text:style-name="Numbering_20_1_Content"> die in diesem Teilabschnitt für die Erteilung der FI(B)-Berechtigung mit den jeweiligen Lehrberechtigungen festgelegten Anforderungen erfüllt,<text:line-break/><text:line-break/></text:p>
                </text:list-item>
                <text:list-item>
                  <text:p text:style-name="Numbering_20_1_Content"> gegenüber der zuständigen Behörde einen angemessenen Kenntnisstand bezüglich der europäischen Flugsicherheitsvorschriften nachweist, um Lehrberechtigungen gemäß diesem Anhang ausüben zu können.<text:line-break/><text:line-break/></text:p>
                </text:list-item>
              </text:list>
            </text:list-item>
            <text:list-item>
              <text:p text:style-name="Numbering_20_1_Content"> Die Berechtigung ist beschränkt auf die Erteilung des genehmigten Flugunterrichts<text:line-break/><text:line-break/> </text:p>
              <text:list text:style-name="Numbering_20_1">
                <text:list-item>
                  <text:p text:style-name="Numbering_20_1_Content"> außerhalb des Gebiets, für das die Mitgliedstaaten nach dem Abkommen von Chicago zuständig sind,<text:line-break/><text:line-break/></text:p>
                </text:list-item>
                <text:list-item>
                  <text:p text:style-name="Numbering_20_1_Content_Last"> für Flugschüler, die ausreichende Kenntnisse der Sprache besitzen, in der der Flugunterricht erteilt wird.</text:p>
                </text:list-item>
              </text:list>
            </text:list-item>
          </text:list>
        </text:list-item>
      </text:list>
      <text:p text:style-name="Text_20_body"><text:a xlink:type="simple" xlink:href="https://www.balloonwiki.org/luftrecht/doku.php/de/bfcl/315" text:style-name="Internet_20_link" text:visited-style-name="Visited_20_Internet_20_Link">BFCL.315 FI(B)-Berechtigung — Rechte und Beding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10:25</meta:creation-date>
    <dc:creator>Generated</dc:creator>
    <dc:date>2025-04-03T17::10:25</dc:date>
    <dc:language>en-US</dc:language>
    <meta:editing-cycles>1</meta:editing-cycles>
    <meta:editing-duration>PT0S</meta:editing-duration>
    <dc:title>de:bfcl:300</dc:title>
  </office:meta>
</office:document-meta>
</file>