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215"/><text:bookmark-start text:name="__RefHeading___bfcl.215_berechtigung_fuer_den_gewerblichen_flugbetrieb_1"/><text:bookmark-start text:name="bfcl.215_berechtigung_fuer_den_gewerblichen_flugbetrieb"/>BFCL.215 Berechtigung für den gewerblichen Flugbetrieb<text:bookmark-end text:name="__RefHeading___bfcl.215_berechtigung_fuer_den_gewerblichen_flugbetrieb_1"/><text:bookmark-end text:name="bfcl.215_berechtigung_fuer_den_gewerblichen_flugbetrieb"/></text:h>
      <text:p text:style-name="Text_20_body"><text:span text:style-name="Emphasis">Regulation (EU) 2020/357</text:span></text:p>
      <text:list text:style-name="Numbering_20_1" text:continue-numbering="false">
        <text:list-item>
          <text:p text:style-name="Numbering_20_1_Content_First"> Ein BPL-Inhaber darf die mit seiner Lizenz verbundenen Rechte nur dann im gewerblichen Flugbetrieb mit Ballonen ausüben, wenn er über eine Berechtigung für den gewerblichen Flugbetrieb nach diesem Punkt verfügt.<text:line-break/><text:line-break/></text:p>
        </text:list-item>
        <text:list-item>
          <text:p text:style-name="Numbering_20_1_Content"> Für die Erteilung einer Berechtigung für den gewerblichen Flugbetrieb muss der Antragsteller<text:line-break/><text:line-break/></text:p>
          <text:list text:style-name="Numbering_20_1">
            <text:list-item>
              <text:p text:style-name="Numbering_20_1_Content"> das Alter von 18 Jahren erreicht haben,<text:line-break/><text:line-break/></text:p>
            </text:list-item>
            <text:list-item>
              <text:p text:style-name="Numbering_20_1_Content"> 50 Stunden Flugzeit und 50 Starts und Landungen als PIC auf Ballonen absolviert haben,<text:line-break/><text:line-break/></text:p>
            </text:list-item>
            <text:list-item>
              <text:p text:style-name="Numbering_20_1_Content"> über die Rechte für die Ballonklasse verfügen, in der die Rechte für den gewerblichen Flugbetrieb ausgeübt werden,<text:line-break/><text:line-break/></text:p>
            </text:list-item>
            <text:list-item>
              <text:p text:style-name="Numbering_20_1_Content"> eine praktische Prüfung in der jeweiligen Ballonklasse bestanden haben, in der er gegenüber einem FE(B) seine Befähigung für den gewerblichen Ballonflugbetrieb nachweist.<text:line-break/><text:line-break/></text:p>
            </text:list-item>
          </text:list>
        </text:list-item>
        <text:list-item>
          <text:p text:style-name="Numbering_20_1_Content"> Die mit einer Berechtigung für den gewerblichen Flugbetrieb verbundenen Rechte sind auf die Ballonklasse beschränkt, in der die praktische Prüfung nach Punkt (b)(3) absolviert wurde. Die Rechte werden auf Antrag auf eine andere Ballonklasse erweitert, sofern der Antragsteller in dieser anderen Klasse dem Punkt (b)(3) und Punkt (b)(4) genügt.<text:line-break/><text:line-break/></text:p>
        </text:list-item>
        <text:list-item>
          <text:p text:style-name="Numbering_20_1_Content"> Ein Pilot, der über eine Berechtigung für den gewerblichen Flugbetrieb verfügt, darf seine Rechte für die gewerbliche Beförderung von Fahrgästen mit Ballonen nur dann ausüben, wenn er folgende Anforderungen erfüllt:<text:line-break/><text:line-break/> </text:p>
          <text:list text:style-name="Numbering_20_1">
            <text:list-item>
              <text:p text:style-name="Numbering_20_1_Content"> In den 180 Tagen vor dem geplanten Flug<text:line-break/><text:line-break/></text:p>
              <text:list text:style-name="Numbering_20_1">
                <text:list-item>
                  <text:p text:style-name="Numbering_20_1_Content"> hat er mindestens drei Fahrten als PIC in einem Ballon, davon mindestens eine Fahrt in einem Ballon der entsprechenden Klasse absolviert, <text:span text:style-name="Strong_20_Emphasis">oder</text:span></text:p>
                </text:list-item>
                <text:list-item>
                  <text:p text:style-name="Numbering_20_1_Content"> hat er einen Flug als PIC in einem Ballon der entsprechenden Klasse unter der Aufsicht eines FI(B) absolviert, der nach diesem Punkt hierfür qualifiziert ist,<text:line-break/><text:line-break/></text:p>
                </text:list-item>
              </text:list>
            </text:list-item>
            <text:list-item>
              <text:p text:style-name="Numbering_20_1_Content"> in den 24 Monaten vor dem geplanten Flug<text:line-break/><text:line-break/></text:p>
              <text:list text:style-name="Numbering_20_1">
                <text:list-item>
                  <text:p text:style-name="Numbering_20_1_Content"> hat er eine Befähigungsüberprüfung in einem Ballon der entsprechenden Klasse absolviert, in der er gegenüber einem FE(B) seine Befähigung für die gewerbliche Beförderung von Fahrgästen mit Ballonen nachgewiesen hat, <text:span text:style-name="Strong_20_Emphasis">oder</text:span></text:p>
                </text:list-item>
                <text:list-item>
                  <text:p text:style-name="Numbering_20_1_Content"> hat er einen auf den gewerblichen Flugbetrieb mit Ballonen zugeschnittenen Auffrischungslehrgang bei einer ATO oder DTO absolviert, der mindestens sechs Stunden Theorieunterricht und einen Schulungsflug in einem Ballon der jeweiligen Klasse mit einem für den gewerblichen Flugbetrieb mit Ballonen qualifizierten FI(B) umfasste.<text:line-break/><text:line-break/></text:p>
                </text:list-item>
              </text:list>
            </text:list-item>
          </text:list>
        </text:list-item>
        <text:list-item>
          <text:p text:style-name="Numbering_20_1_Content"> Ein Pilot, der eine Berechtigung für den gewerblichen Flugbetrieb innehat, die Rechte für mehr als eine Ballonklasse beinhaltet, muss zur Aufrechterhaltung seiner Rechte für den gewerblichen Flugbetrieb für alle Ballonklassen den Anforderungen von Punkt (d)(2) in mindestens einer Ballonklasse genügen.<text:line-break/><text:line-break/></text:p>
        </text:list-item>
        <text:list-item>
          <text:p text:style-name="Numbering_20_1_Content"> Ein Pilot, der dem Punkt (d) genügt und über eine Berechtigung für den gewerblichen Flugbetrieb für die Klasse der Heißluftballone verfügt, darf die mit der Berechtigung für diese Klasse verbundenen Rechte nur auf Ballonen ausüben, die Folgendem genügen:<text:line-break/><text:line-break/></text:p>
          <text:list text:style-name="Numbering_20_1">
            <text:list-item>
              <text:p text:style-name="Numbering_20_1_Content"> sie gehören derselben Gruppe an wie der Heißluftballon, mit dem die Befähigungsüberprüfung nach Punkt (d)(2)(i) bzw. der Schulungsflug nach Punkt (d)(2)(ii) absolviert wurde, oder<text:line-break/><text:line-break/></text:p>
            </text:list-item>
            <text:list-item>
              <text:p text:style-name="Numbering_20_1_Content"> sie gehören einer Gruppe von Heißluftballonen mit einer kleineren Hüllengröße an.<text:line-break/><text:line-break/></text:p>
            </text:list-item>
          </text:list>
        </text:list-item>
        <text:list-item>
          <text:p text:style-name="Numbering_20_1_Content"> Der Abschluss des Flugs unter Aufsicht nach Punkt (d)(1)(ii), der Befähigungsüberprüfung nach Punkt (d)(2)(i) und des Auffrischungslehrgangs nach Punkt (d)(2)(ii) muss in das Bordbuch<text:note text:id="ftn0" text:note-class="footnote"><text:note-citation text:label="1)">1)</text:note-citation><text:note-body><text:p text:style-name="Text_20_body">Offizielle Übersetzung, auch als Flug- oder Fahrtenbuch bezeichnet</text:p></text:note-body></text:note> des Piloten eingetragen und von dem für den Ausbildungslehrgang, die Aufsicht bzw. die Befähigungsüberprüfung zuständigen Ausbildungsleiter der ATO oder DTO oder dem FI(B) bzw. dem FE(B) unterzeichnet werden.<text:line-break/><text:line-break/></text:p>
        </text:list-item>
        <text:list-item>
          <text:p text:style-name="Numbering_20_1_Content_Last"> Bei einem Piloten, der die Befähigungsüberprüfung nach Anhang II (Teil-BOP) Punkt <text:a xlink:type="simple" xlink:href="https://www.balloonwiki.org/luftrecht/doku.php/en/bop.add/315" text:style-name="Internet_20_link" text:visited-style-name="Visited_20_Internet_20_Link">BOP.ADD.315</text:a> abgeschlossen hat, wird von der Erfüllung von Punkt (d)(2)(i) ausgegangen.</text:p>
        </text:list-item>
      </text:list>
      <text:h text:style-name="Heading_20_2" text:outline-level="2"><text:bookmark-start text:name="__RefHeading___amc1_bfcl.215_b_4_berechtigung_fuer_den_gewerblichen_flugbetrieb_2"/><text:bookmark-start text:name="amc1_bfcl.215_b_4_berechtigung_fuer_den_gewerblichen_flugbetrieb"/>AMC1 BFCL.215(b)(4) Berechtigung für den gewerblichen Flugbetrieb<text:bookmark-end text:name="__RefHeading___amc1_bfcl.215_b_4_berechtigung_fuer_den_gewerblichen_flugbetrieb_2"/><text:bookmark-end text:name="amc1_bfcl.215_b_4_berechtigung_fuer_den_gewerblichen_flugbetrieb"/></text:h>
      <text:p text:style-name="Text_20_body"><text:span text:style-name="Emphasis">ED Entscheidung 2020/003/R</text:span></text:p>
      <text:p text:style-name="Text_20_body"><text:span text:style-name="Strong_20_Emphasis">Praktische Prüfung für die Berechtigung für den gewerblichen Flugbetrieb</text:span></text:p>
      <text:list text:style-name="Numbering_20_1" text:continue-numbering="false">
        <text:list-item>
          <text:p text:style-name="Numbering_20_1_Content_First"> Allgemeines<text:line-break/><text:line-break/></text:p>
          <text:list text:style-name="Numbering_20_1">
            <text:list-item>
              <text:p text:style-name="Numbering_20_1_Content"> Der Startplatz sollte vom Bewerber in Abhängigkeit von den tatsächlichen meteorologischen Bedingungen, dem zu überfahrenden Gebiet und den möglichen Optionen für geeignete Landeplätze gewählt werden. Der Antragsteller sollte für die Fahrtplanung verantwortlich sein und sicherstellen, dass alle Ausrüstungen und Unterlagen für die Durchführung der Fahrt an Bord sind.<text:line-break/><text:line-break/></text:p>
            </text:list-item>
            <text:list-item>
              <text:p text:style-name="Numbering_20_1_Content"> Die praktische Prüfung kann in zwei Flügen durchgeführt werden. Die Gesamtdauer des/der Flüge sollte mindestens 45 Minuten betragen.<text:line-break/><text:line-break/></text:p>
            </text:list-item>
            <text:list-item>
              <text:p text:style-name="Numbering_20_1_Content"> Der Antragsteller sollte dem FE(B) die durchgeführten Checks und Aufgaben angeben. Die Checks sollten gemäß dem Flughandbuch oder der genehmigten Checkliste für den Ballon, mit dem die Prüfung durchgeführt wird, durchgeführt werden. Während der Vorbereitung auf die Prüfung vor der Fahrt sollte der Bewerber aufgefordert werden, eine Einweisung der Besatzung und der Passagiere durchzuführen und den Sicherheitsabstand Unbeteiligter zum Sicherheitsbereich zu demonstrieren. Die Tragfähigkeitsberechnung sollte vom Bewerber in Übereinstimmung mit dem Betriebshandbuch oder dem Flughandbuch für den verwendeten Ballon durchgeführt werden.<text:line-break/><text:line-break/></text:p>
            </text:list-item>
          </text:list>
        </text:list-item>
        <text:list-item>
          <text:p text:style-name="Numbering_20_1_Content"> Toleranzen für die Fahrprüfung<text:line-break/><text:line-break/></text:p>
          <text:list text:style-name="Numbering_20_1">
            <text:list-item>
              <text:p text:style-name="Numbering_20_1_Content"> Der Antragsteller sollte die Fähigkeit nachweisen,:</text:p>
              <text:list text:style-name="Numbering_20_1">
                <text:list-item>
                  <text:p text:style-name="Numbering_20_1_Content"> den Ballon oder das Heißluft-Luftschiff innerhalb seiner Grenzen zu betreiben;</text:p>
                </text:list-item>
                <text:list-item>
                  <text:p text:style-name="Numbering_20_1_Content"> alle Manöver mit Leichtgängigkeit und Genauigkeit durchzuführen;</text:p>
                </text:list-item>
                <text:list-item>
                  <text:p text:style-name="Numbering_20_1_Content"> ein gutes Urteilsvermögen und <text:a xlink:type="simple" xlink:href="https://www.balloonwiki.org/luftrecht/doku.php/de/uebersetzung_hinweise/airmanship" text:style-name="Internet_20_link" text:visited-style-name="Visited_20_Internet_20_Link">Airmanship</text:a> zu zeigen;</text:p>
                </text:list-item>
                <text:list-item>
                  <text:p text:style-name="Numbering_20_1_Content"> aeronautische Kenntnisse anzuwenden; und </text:p>
                </text:list-item>
                <text:list-item>
                  <text:p text:style-name="Numbering_20_1_Content"> den Ballon oder das Heißluft-Luftschiff jederzeit so zu beherrschen, dass der erfolgreiche Ausgang eines Verfahrens oder eines Manövers nie ernsthaft in Frage gestellt ist.<text:line-break/><text:line-break/></text:p>
                </text:list-item>
              </text:list>
            </text:list-item>
            <text:list-item>
              <text:p text:style-name="Numbering_20_1_Content"> Die folgenden Grenzwerte dienen als allgemeine Orientierungshilfe. Die FE(B) sollte turbulente Bedingungen sowie die Handhabungseigenschaften und die Leistung des verwendeten Ballons oder Heißluft-Luftschiffs berücksichtigen:<text:line-break/><text:line-break/>Höhe</text:p>
              <text:list text:style-name="Numbering_20_1">
                <text:list-item>
                  <text:p text:style-name="Numbering_20_1_Content"> normaler Flug: ± 100 ft</text:p>
                </text:list-item>
                <text:list-item>
                  <text:p text:style-name="Numbering_20_1_Content_Last"> mit simuliertem Notfall: ± 150 ft<text:line-break/><text:line-break/></text:p>
                </text:list-item>
              </text:list>
            </text:list-item>
          </text:list>
        </text:list-item>
      </text:list>
      <text:h text:style-name="Heading_20_5" text:outline-level="5"><text:bookmark-start text:name="__RefHeading___heissluftballon_3"/><text:bookmark-start text:name="heissluftballon"/>Heißluftballon<text:bookmark-end text:name="__RefHeading___heissluftballon_3"/><text:bookmark-end text:name="heissluftballon"/></text:h>
      <text:list text:style-name="Numbering_20_1" text:continue-numbering="false">
        <text:list-item>
          <text:p text:style-name="Numbering_20_1_Content_First"> Inhalt der praktischen Prüfung<text:line-break/><text:line-break/></text:p>
          <text:list text:style-name="Numbering_20_1">
            <text:list-item>
              <text:p text:style-name="Numbering_20_1_Content_Last"> Die in diesem Punkt aufgeführten Inhalte und Abschnitte der praktischen Prüfung sollten für die praktische Prüfung zur Erteilung einer Berechtigung für den gewerblichen Flugbetrieb in der Klasse der Heißluftballone verwendet werden:<text:line-break/><text:line-break/>Hinweis: Die Verwendung von Checkliste(n), Verhalten als Luftfahrer, Steuerung des Ballons durch externe Sichtkontrolle, Luftraumbeobachtung usw. gelten für alle Abschnitte.</text:p>
            </text:list-item>
          </text:list>
        </text:list-item>
      </text:list>
      <table:table table:style-name="Table">
        <table:table-column/>
        <table:table-column/>
        <table:table-row>
          <table:table-cell office:value-type="string" table:style-name="tableheader" table:number-columns-spanned="2">
            <text:p text:style-name="Table_20_Heading">Abschnitt 1: Fahrtvorbereitung, Füllen und Start</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Unterlagen der Fahrtvorbereitung (Lizenz, flugmedizinisches Tauglichkeitszeugnis, Startgenehmigung, Versicherungsnachweis, Luftfahrtkarten, Flughandbuch (AFM), Logbuch, technisches Logbuch, Checklisten, usw.), Flugplanung, NOTAM(s) und Wetterbriefing, Kenntnis von Part-BOP </text:p>
          </table:table-cell>
        </table:table-row>
        <table:table-row>
          <table:table-cell office:value-type="string" table:style-name="tablecell">
            <text:p text:style-name="tablealignleft">b </text:p>
          </table:table-cell>
          <table:table-cell office:value-type="string" table:style-name="tablecell">
            <text:p text:style-name="tablealignleft">Kontrolle und Wartung des Ballons, Mindestausrüstungsliste (MEL)</text:p>
          </table:table-cell>
        </table:table-row>
        <table:table-row>
          <table:table-cell office:value-type="string" table:style-name="tablecell">
            <text:p text:style-name="tablealignleft">c </text:p>
          </table:table-cell>
          <table:table-cell office:value-type="string" table:style-name="tablecell">
            <text:p text:style-name="tablealignleft">Eignung des Startplatzes </text:p>
          </table:table-cell>
        </table:table-row>
        <table:table-row>
          <table:table-cell office:value-type="string" table:style-name="tablecell">
            <text:p text:style-name="tablealignleft">d </text:p>
          </table:table-cell>
          <table:table-cell office:value-type="string" table:style-name="tablecell">
            <text:p text:style-name="tablealignleft">Tragfähigkeitsberechnung </text:p>
          </table:table-cell>
        </table:table-row>
        <table:table-row>
          <table:table-cell office:value-type="string" table:style-name="tablecell">
            <text:p text:style-name="tablealignleft">e </text:p>
          </table:table-cell>
          <table:table-cell office:value-type="string" table:style-name="tablecell">
            <text:p text:style-name="tablealignleft">Sicherheitsabstand Unbeteiligter zur Gefahrenzone, Einweisung von Besatzung und Passagieren</text:p>
          </table:table-cell>
        </table:table-row>
        <table:table-row>
          <table:table-cell office:value-type="string" table:style-name="tablecell">
            <text:p text:style-name="tablealignleft">f </text:p>
          </table:table-cell>
          <table:table-cell office:value-type="string" table:style-name="tablecell">
            <text:p text:style-name="tablealignleft">Aufrüsten und Auslegen </text:p>
          </table:table-cell>
        </table:table-row>
        <table:table-row>
          <table:table-cell office:value-type="string" table:style-name="tablecell">
            <text:p text:style-name="tablealignleft">g </text:p>
          </table:table-cell>
          <table:table-cell office:value-type="string" table:style-name="tablecell">
            <text:p text:style-name="tablealignleft">Füllen und Startvorbereitung einschließlich Einbeziehung der Passagiere und Einweisung</text:p>
          </table:table-cell>
        </table:table-row>
        <table:table-row>
          <table:table-cell office:value-type="string" table:style-name="tablecell">
            <text:p text:style-name="tablealignleft">h </text:p>
          </table:table-cell>
          <table:table-cell office:value-type="string" table:style-name="tablecell">
            <text:p text:style-name="tablealignleft">Start </text:p>
          </table:table-cell>
        </table:table-row>
        <table:table-row>
          <table:table-cell office:value-type="string" table:style-name="tablecell">
            <text:p text:style-name="tablealignleft">i </text:p>
          </table:table-cell>
          <table:table-cell office:value-type="string" table:style-name="tablecell">
            <text:p text:style-name="tablealignleft">Einhalten der Flugsicherungsverfahren (falls zutreffend), Betrieb von Funk und/oder Transponder (einschließlich Notverfahren) </text:p>
          </table:table-cell>
        </table:table-row>
        <table:table-row>
          <table:table-cell office:value-type="string" table:style-name="tableheader" table:number-columns-spanned="2">
            <text:p text:style-name="Table_20_Heading">Abschnitt 2: Allgemeine Fahrmanöver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Steigen auf Fahrthöhe </text:p>
          </table:table-cell>
        </table:table-row>
        <table:table-row>
          <table:table-cell office:value-type="string" table:style-name="tablecell">
            <text:p text:style-name="tablealignleft">b </text:p>
          </table:table-cell>
          <table:table-cell office:value-type="string" table:style-name="tablecell">
            <text:p text:style-name="tablealignleft">Fahrt mit konstanter Höhe </text:p>
          </table:table-cell>
        </table:table-row>
        <table:table-row>
          <table:table-cell office:value-type="string" table:style-name="tablecell">
            <text:p text:style-name="tablealignleft">c </text:p>
          </table:table-cell>
          <table:table-cell office:value-type="string" table:style-name="tablecell">
            <text:p text:style-name="tablealignleft">Sinken auf niedrigere Höhe </text:p>
          </table:table-cell>
        </table:table-row>
        <table:table-row>
          <table:table-cell office:value-type="string" table:style-name="tablecell">
            <text:p text:style-name="tablealignleft">d </text:p>
          </table:table-cell>
          <table:table-cell office:value-type="string" table:style-name="tablecell">
            <text:p text:style-name="tablealignleft">Fahren in niedriger Höhe </text:p>
          </table:table-cell>
        </table:table-row>
        <table:table-row>
          <table:table-cell office:value-type="string" table:style-name="tablecell">
            <text:p text:style-name="tablealignleft">e </text:p>
          </table:table-cell>
          <table:table-cell office:value-type="string" table:style-name="tablecell">
            <text:p text:style-name="tablealignleft">Einhalten der Flugsicherungsverfahren (falls zutreffend) </text:p>
          </table:table-cell>
        </table:table-row>
        <table:table-row>
          <table:table-cell office:value-type="string" table:style-name="tableheader" table:number-columns-spanned="2">
            <text:p text:style-name="Table_20_Heading">Abschnitt 3: Verfahren während der Überlandfahrt</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Koppelnavigation und Kartenlesen </text:p>
          </table:table-cell>
        </table:table-row>
        <table:table-row>
          <table:table-cell office:value-type="string" table:style-name="tablecell">
            <text:p text:style-name="tablealignleft">b </text:p>
          </table:table-cell>
          <table:table-cell office:value-type="string" table:style-name="tablecell">
            <text:p text:style-name="tablealignleft">Markieren von Positionen und Zeiten </text:p>
          </table:table-cell>
        </table:table-row>
        <table:table-row>
          <table:table-cell office:value-type="string" table:style-name="tablecell">
            <text:p text:style-name="tablealignleft">c </text:p>
          </table:table-cell>
          <table:table-cell office:value-type="string" table:style-name="tablecell">
            <text:p text:style-name="tablealignleft">Orientierung und Luftraumstruktur </text:p>
          </table:table-cell>
        </table:table-row>
        <table:table-row>
          <table:table-cell office:value-type="string" table:style-name="tablecell">
            <text:p text:style-name="tablealignleft">d </text:p>
          </table:table-cell>
          <table:table-cell office:value-type="string" table:style-name="tablecell">
            <text:p text:style-name="tablealignleft">Halten der Fahrthöhe </text:p>
          </table:table-cell>
        </table:table-row>
        <table:table-row>
          <table:table-cell office:value-type="string" table:style-name="tablecell">
            <text:p text:style-name="tablealignleft">e </text:p>
          </table:table-cell>
          <table:table-cell office:value-type="string" table:style-name="tablecell">
            <text:p text:style-name="tablealignleft">Brennstoffmanagement </text:p>
          </table:table-cell>
        </table:table-row>
        <table:table-row>
          <table:table-cell office:value-type="string" table:style-name="tablecell">
            <text:p text:style-name="tablealignleft">f </text:p>
          </table:table-cell>
          <table:table-cell office:value-type="string" table:style-name="tablecell">
            <text:p text:style-name="tablealignleft">Kommunikation mit dem Verfolger und den Passagieren</text:p>
          </table:table-cell>
        </table:table-row>
        <table:table-row>
          <table:table-cell office:value-type="string" table:style-name="tablecell">
            <text:p text:style-name="tablealignleft">g </text:p>
          </table:table-cell>
          <table:table-cell office:value-type="string" table:style-name="tablecell">
            <text:p text:style-name="tablealignleft">Einhalten der Flugsicherungsverfahren (falls zutreffend) </text:p>
          </table:table-cell>
        </table:table-row>
        <table:table-row>
          <table:table-cell office:value-type="string" table:style-name="tableheader" table:number-columns-spanned="2">
            <text:p text:style-name="Table_20_Heading">Abschnitt 4: Anfahrt und Landeverfahren</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Anfahrt aus niedriger Höhe, Fehlanfahrt und Durchstarten: Einweisung der Fluggäste und Durchführung der Übung </text:p>
          </table:table-cell>
        </table:table-row>
        <table:table-row>
          <table:table-cell office:value-type="string" table:style-name="tablecell">
            <text:p text:style-name="tablealignleft">b </text:p>
          </table:table-cell>
          <table:table-cell office:value-type="string" table:style-name="tablecell">
            <text:p text:style-name="tablealignleft">Anfahrt aus großer Höhe, Fehlanfahrt und Durchstarten: Einweisung der Fluggäste und Durchführung der Übung </text:p>
          </table:table-cell>
        </table:table-row>
        <table:table-row>
          <table:table-cell office:value-type="string" table:style-name="tablecell">
            <text:p text:style-name="tablealignleft">c </text:p>
          </table:table-cell>
          <table:table-cell office:value-type="string" table:style-name="tablecell">
            <text:p text:style-name="tablealignleft">Prüfungen vor der Landung </text:p>
          </table:table-cell>
        </table:table-row>
        <table:table-row>
          <table:table-cell office:value-type="string" table:style-name="tablecell">
            <text:p text:style-name="tablealignleft">d </text:p>
          </table:table-cell>
          <table:table-cell office:value-type="string" table:style-name="tablecell">
            <text:p text:style-name="tablealignleft">Einweisung der Fluggäste vor der Landung </text:p>
          </table:table-cell>
        </table:table-row>
        <table:table-row>
          <table:table-cell office:value-type="string" table:style-name="tablecell">
            <text:p text:style-name="tablealignleft">e </text:p>
          </table:table-cell>
          <table:table-cell office:value-type="string" table:style-name="tablecell">
            <text:p text:style-name="tablealignleft">Auswahl des Landeplatzes </text:p>
          </table:table-cell>
        </table:table-row>
        <table:table-row>
          <table:table-cell office:value-type="string" table:style-name="tablecell">
            <text:p text:style-name="tablealignleft">f </text:p>
          </table:table-cell>
          <table:table-cell office:value-type="string" table:style-name="tablecell">
            <text:p text:style-name="tablealignleft">Abschließende Einweisung der Passagiere, Landung, Versetzen und Entleeren </text:p>
          </table:table-cell>
        </table:table-row>
        <table:table-row>
          <table:table-cell office:value-type="string" table:style-name="tablecell">
            <text:p text:style-name="tablealignleft">g </text:p>
          </table:table-cell>
          <table:table-cell office:value-type="string" table:style-name="tablecell">
            <text:p text:style-name="tablealignleft">Einhalten der Flugsicherungsverfahren (falls zutreffend) </text:p>
          </table:table-cell>
        </table:table-row>
        <table:table-row>
          <table:table-cell office:value-type="string" table:style-name="tablecell">
            <text:p text:style-name="tablealignleft">h </text:p>
          </table:table-cell>
          <table:table-cell office:value-type="string" table:style-name="tablecell">
            <text:p text:style-name="tablealignleft">Maßnahmen nach der Fahrt (Aufzeichnung der Fahrt, Schließen des Flugplans (falls zutreffend), Einweisung der Passagiere für das Verpacken des Ballons, Kontaktaufnahme mit dem Landeigentümer)</text:p>
          </table:table-cell>
        </table:table-row>
        <table:table-row>
          <table:table-cell office:value-type="string" table:style-name="tableheader" table:number-columns-spanned="2">
            <text:p text:style-name="Table_20_Heading">Abschnitt 5: Verhalten in besonderen Fällen und Notfällen</text:p>
          </table:table-cell>
          <table:covered-table-cell/>
        </table:table-row>
        <table:table-row>
          <table:table-cell office:value-type="string" table:style-name="tablecell" table:number-columns-spanned="2">
            <text:p text:style-name="tablealignleft">Dieser Abschnitt kann mit den Abschnitten 1 bis 4 kombiniert werden.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Simuliertes Feuer am Boden und in der Luft </text:p>
          </table:table-cell>
        </table:table-row>
        <table:table-row>
          <table:table-cell office:value-type="string" table:style-name="tablecell">
            <text:p text:style-name="tablealignleft">b </text:p>
          </table:table-cell>
          <table:table-cell office:value-type="string" table:style-name="tablecell">
            <text:p text:style-name="tablealignleft">Simulierte Zündflammen- und Brennerausfälle </text:p>
          </table:table-cell>
        </table:table-row>
        <table:table-row>
          <table:table-cell office:value-type="string" table:style-name="tablecell">
            <text:p text:style-name="tablealignleft">c </text:p>
          </table:table-cell>
          <table:table-cell office:value-type="string" table:style-name="tablecell">
            <text:p text:style-name="tablealignleft">Simulierte Gesundheitsprobleme der Fluggäste </text:p>
          </table:table-cell>
        </table:table-row>
        <table:table-row>
          <table:table-cell office:value-type="string" table:style-name="tablecell">
            <text:p text:style-name="tablealignleft">d </text:p>
          </table:table-cell>
          <table:table-cell office:value-type="string" table:style-name="tablecell">
            <text:p text:style-name="tablealignleft">Andere außergewöhnliche Verfahren und Notverfahren, wie im entsprechenden Flughandbuch beschrieben </text:p>
          </table:table-cell>
        </table:table-row>
        <table:table-row>
          <table:table-cell office:value-type="string" table:style-name="tablecell">
            <text:p text:style-name="tablealignleft">e </text:p>
          </table:table-cell>
          <table:table-cell office:value-type="string" table:style-name="tablecell">
            <text:p text:style-name="tablealignleft">Mündliche Fragen </text:p>
          </table:table-cell>
        </table:table-row>
      </table:table>
      <text:h text:style-name="Heading_20_5" text:outline-level="5"><text:bookmark-start text:name="__RefHeading___gasballon_4"/><text:bookmark-start text:name="gasballon"/>Gasballon<text:bookmark-end text:name="__RefHeading___gasballon_4"/><text:bookmark-end text:name="gasballon"/></text:h>
      <text:p text:style-name="Text_20_body">(2) Die in diesem Punkt aufgeführten Inhalte und Abschnitte der praktischen Prüfung sollten für die praktische Prüfung zur Erteilung einer Berechtigung für den gewerblichen Flugbetrieb in der Klasse der Gasballone verwendet werden:</text:p>
      <text:p text:style-name="Text_20_body">Anmerkung: Die Verwendung von Checkliste(n), Verhalten als Luftfahrer, Steuerung des Ballons durch externe Sichtkontrolle, Luftraumbeobachtung usw. gelten für alle Abschnitte.</text:p>
      <table:table table:style-name="Table">
        <table:table-column/>
        <table:table-column/>
        <table:table-row>
          <table:table-cell office:value-type="string" table:style-name="tableheader" table:number-columns-spanned="2">
            <text:p text:style-name="Table_20_Heading">Abschnitt 1: Fahrtvorbereitung, Füllen und Start</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Unterlagen der Fahrtvorbereitung (Lizenz, flugmedizinisches Tauglichkeitszeugnis, Startgenehmigung, Versicherungsnachweis, Luftfahrtkarten, Flughandbuch (AFM), Logbuch, technisches Logbuch, Checklisten, usw.), Flugplanung, NOTAM(s) und Wetterbriefing, Kenntnis von Part-BOP</text:p>
          </table:table-cell>
        </table:table-row>
        <table:table-row>
          <table:table-cell office:value-type="string" table:style-name="tablecell">
            <text:p text:style-name="tablealignleft">b </text:p>
          </table:table-cell>
          <table:table-cell office:value-type="string" table:style-name="tablecell">
            <text:p text:style-name="tablealignleft">Kontrolle und Wartung des Ballons, Mindestausrüstungsliste (MEL)</text:p>
          </table:table-cell>
        </table:table-row>
        <table:table-row>
          <table:table-cell office:value-type="string" table:style-name="tablecell">
            <text:p text:style-name="tablealignleft">c </text:p>
          </table:table-cell>
          <table:table-cell office:value-type="string" table:style-name="tablecell">
            <text:p text:style-name="tablealignleft">Eignung des Startplatzes</text:p>
          </table:table-cell>
        </table:table-row>
        <table:table-row>
          <table:table-cell office:value-type="string" table:style-name="tablecell">
            <text:p text:style-name="tablealignleft">d </text:p>
          </table:table-cell>
          <table:table-cell office:value-type="string" table:style-name="tablecell">
            <text:p text:style-name="tablealignleft">Tragfähigkeitsberechnung</text:p>
          </table:table-cell>
        </table:table-row>
        <table:table-row>
          <table:table-cell office:value-type="string" table:style-name="tablecell">
            <text:p text:style-name="tablealignleft">e </text:p>
          </table:table-cell>
          <table:table-cell office:value-type="string" table:style-name="tablecell">
            <text:p text:style-name="tablealignleft">Sicherheitsabstand Unbeteiligter zur Gefahrenzone, Einweisung von Besatzung und Passagieren</text:p>
          </table:table-cell>
        </table:table-row>
        <table:table-row>
          <table:table-cell office:value-type="string" table:style-name="tablecell">
            <text:p text:style-name="tablealignleft">f </text:p>
          </table:table-cell>
          <table:table-cell office:value-type="string" table:style-name="tablecell">
            <text:p text:style-name="tablealignleft">Aufrüsten und Auslegen</text:p>
          </table:table-cell>
        </table:table-row>
        <table:table-row>
          <table:table-cell office:value-type="string" table:style-name="tablecell">
            <text:p text:style-name="tablealignleft">g </text:p>
          </table:table-cell>
          <table:table-cell office:value-type="string" table:style-name="tablecell">
            <text:p text:style-name="tablealignleft">Füllen und Startvorbereitung einschließlich Einbeziehung der Passagiere und Einweisung</text:p>
          </table:table-cell>
        </table:table-row>
        <table:table-row>
          <table:table-cell office:value-type="string" table:style-name="tablecell">
            <text:p text:style-name="tablealignleft">h </text:p>
          </table:table-cell>
          <table:table-cell office:value-type="string" table:style-name="tablecell">
            <text:p text:style-name="tablealignleft">Start</text:p>
          </table:table-cell>
        </table:table-row>
        <table:table-row>
          <table:table-cell office:value-type="string" table:style-name="tablecell">
            <text:p text:style-name="tablealignleft">i </text:p>
          </table:table-cell>
          <table:table-cell office:value-type="string" table:style-name="tablecell">
            <text:p text:style-name="tablealignleft">Einhalten der Flugsicherungsverfahren (falls zutreffend), Betrieb von Funk und/oder Transponder (einschließlich Notverfahren)</text:p>
          </table:table-cell>
        </table:table-row>
        <table:table-row>
          <table:table-cell office:value-type="string" table:style-name="tableheader" table:number-columns-spanned="2">
            <text:p text:style-name="Table_20_Heading">Abschnitt 2: Allgemeine Fahrmanöver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Steigen auf Fahrthöhe </text:p>
          </table:table-cell>
        </table:table-row>
        <table:table-row>
          <table:table-cell office:value-type="string" table:style-name="tablecell">
            <text:p text:style-name="tablealignleft">b </text:p>
          </table:table-cell>
          <table:table-cell office:value-type="string" table:style-name="tablecell">
            <text:p text:style-name="tablealignleft">Fahrt mit konstanter Höhe </text:p>
          </table:table-cell>
        </table:table-row>
        <table:table-row>
          <table:table-cell office:value-type="string" table:style-name="tablecell">
            <text:p text:style-name="tablealignleft">c </text:p>
          </table:table-cell>
          <table:table-cell office:value-type="string" table:style-name="tablecell">
            <text:p text:style-name="tablealignleft">Sinken auf niedrigere Höhe </text:p>
          </table:table-cell>
        </table:table-row>
        <table:table-row>
          <table:table-cell office:value-type="string" table:style-name="tablecell">
            <text:p text:style-name="tablealignleft">d </text:p>
          </table:table-cell>
          <table:table-cell office:value-type="string" table:style-name="tablecell">
            <text:p text:style-name="tablealignleft">Fahren in niedriger Höhe </text:p>
          </table:table-cell>
        </table:table-row>
        <table:table-row>
          <table:table-cell office:value-type="string" table:style-name="tablecell">
            <text:p text:style-name="tablealignleft">e </text:p>
          </table:table-cell>
          <table:table-cell office:value-type="string" table:style-name="tablecell">
            <text:p text:style-name="tablealignleft">Einhalten der Flugsicherungsverfahren (falls zutreffend) </text:p>
          </table:table-cell>
        </table:table-row>
        <table:table-row>
          <table:table-cell office:value-type="string" table:style-name="tableheader" table:number-columns-spanned="2">
            <text:p text:style-name="Table_20_Heading">Abschnitt 3: Verfahren während der Überlandfahrt</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Koppelnavigation und Kartenlesen </text:p>
          </table:table-cell>
        </table:table-row>
        <table:table-row>
          <table:table-cell office:value-type="string" table:style-name="tablecell">
            <text:p text:style-name="tablealignleft">b </text:p>
          </table:table-cell>
          <table:table-cell office:value-type="string" table:style-name="tablecell">
            <text:p text:style-name="tablealignleft">Markieren von Positionen und Zeiten </text:p>
          </table:table-cell>
        </table:table-row>
        <table:table-row>
          <table:table-cell office:value-type="string" table:style-name="tablecell">
            <text:p text:style-name="tablealignleft">c </text:p>
          </table:table-cell>
          <table:table-cell office:value-type="string" table:style-name="tablecell">
            <text:p text:style-name="tablealignleft">Orientierung und Luftraumstruktur </text:p>
          </table:table-cell>
        </table:table-row>
        <table:table-row>
          <table:table-cell office:value-type="string" table:style-name="tablecell">
            <text:p text:style-name="tablealignleft">d </text:p>
          </table:table-cell>
          <table:table-cell office:value-type="string" table:style-name="tablecell">
            <text:p text:style-name="tablealignleft">Halten der Fahrthöhe </text:p>
          </table:table-cell>
        </table:table-row>
        <table:table-row>
          <table:table-cell office:value-type="string" table:style-name="tablecell">
            <text:p text:style-name="tablealignleft">e </text:p>
          </table:table-cell>
          <table:table-cell office:value-type="string" table:style-name="tablecell">
            <text:p text:style-name="tablealignleft">Ballastmanagement </text:p>
          </table:table-cell>
        </table:table-row>
        <table:table-row>
          <table:table-cell office:value-type="string" table:style-name="tablecell">
            <text:p text:style-name="tablealignleft">f </text:p>
          </table:table-cell>
          <table:table-cell office:value-type="string" table:style-name="tablecell">
            <text:p text:style-name="tablealignleft">Kommunikation mit dem Verfolger und den Passagieren</text:p>
          </table:table-cell>
        </table:table-row>
        <table:table-row>
          <table:table-cell office:value-type="string" table:style-name="tablecell">
            <text:p text:style-name="tablealignleft">g </text:p>
          </table:table-cell>
          <table:table-cell office:value-type="string" table:style-name="tablecell">
            <text:p text:style-name="tablealignleft">Einhalten der Flugsicherungsverfahren (falls zutreffend) </text:p>
          </table:table-cell>
        </table:table-row>
        <table:table-row>
          <table:table-cell office:value-type="string" table:style-name="tableheader" table:number-columns-spanned="2">
            <text:p text:style-name="Table_20_Heading">Abschnitt 4: Anfahrt und Landeverfahren</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Anfahrt aus niedriger Höhe, Fehlanfahrt und Durchstarten: Einweisung der Fluggäste und Durchführung der Übung </text:p>
          </table:table-cell>
        </table:table-row>
        <table:table-row>
          <table:table-cell office:value-type="string" table:style-name="tablecell">
            <text:p text:style-name="tablealignleft">b </text:p>
          </table:table-cell>
          <table:table-cell office:value-type="string" table:style-name="tablecell">
            <text:p text:style-name="tablealignleft">Anfahrt aus großer Höhe, Fehlanfahrt und Durchstarten: Einweisung der Fluggäste und Durchführung der Übung </text:p>
          </table:table-cell>
        </table:table-row>
        <table:table-row>
          <table:table-cell office:value-type="string" table:style-name="tablecell">
            <text:p text:style-name="tablealignleft">c </text:p>
          </table:table-cell>
          <table:table-cell office:value-type="string" table:style-name="tablecell">
            <text:p text:style-name="tablealignleft">Prüfungen vor der Landung </text:p>
          </table:table-cell>
        </table:table-row>
        <table:table-row>
          <table:table-cell office:value-type="string" table:style-name="tablecell">
            <text:p text:style-name="tablealignleft">d </text:p>
          </table:table-cell>
          <table:table-cell office:value-type="string" table:style-name="tablecell">
            <text:p text:style-name="tablealignleft">Einweisung der Fluggäste vor der Landung </text:p>
          </table:table-cell>
        </table:table-row>
        <table:table-row>
          <table:table-cell office:value-type="string" table:style-name="tablecell">
            <text:p text:style-name="tablealignleft">e </text:p>
          </table:table-cell>
          <table:table-cell office:value-type="string" table:style-name="tablecell">
            <text:p text:style-name="tablealignleft">Auswahl des Landeplatzes </text:p>
          </table:table-cell>
        </table:table-row>
        <table:table-row>
          <table:table-cell office:value-type="string" table:style-name="tablecell">
            <text:p text:style-name="tablealignleft">f </text:p>
          </table:table-cell>
          <table:table-cell office:value-type="string" table:style-name="tablecell">
            <text:p text:style-name="tablealignleft">Abschließende Einweisung der Passagiere, Landung, Versetzen und Entleeren </text:p>
          </table:table-cell>
        </table:table-row>
        <table:table-row>
          <table:table-cell office:value-type="string" table:style-name="tablecell">
            <text:p text:style-name="tablealignleft">g </text:p>
          </table:table-cell>
          <table:table-cell office:value-type="string" table:style-name="tablecell">
            <text:p text:style-name="tablealignleft">Einhalten der Flugsicherungsverfahren (falls zutreffend) </text:p>
          </table:table-cell>
        </table:table-row>
        <table:table-row>
          <table:table-cell office:value-type="string" table:style-name="tablecell">
            <text:p text:style-name="tablealignleft">h </text:p>
          </table:table-cell>
          <table:table-cell office:value-type="string" table:style-name="tablecell">
            <text:p text:style-name="tablealignleft">Maßnahmen nach der Fahrt (Aufzeichnung der Fahrt, Schließen des Flugplans (falls zutreffend), Einweisung der Passagiere für das Verpacken des Ballons, Kontaktaufnahme mit dem Landeigentümer)</text:p>
          </table:table-cell>
        </table:table-row>
        <table:table-row>
          <table:table-cell office:value-type="string" table:style-name="tableheader" table:number-columns-spanned="2">
            <text:p text:style-name="Table_20_Heading">Abschnitt 5: Verhalten in besonderen Fällen und Notfällen</text:p>
          </table:table-cell>
          <table:covered-table-cell/>
        </table:table-row>
        <table:table-row>
          <table:table-cell office:value-type="string" table:style-name="tablecell" table:number-columns-spanned="2">
            <text:p text:style-name="tablealignleft">Dieser Abschnitt kann mit den Abschnitten 1 bis 4 kombiniert werden.</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Simulierter geschlossener Anhang während des Starts und Aufstiegs.</text:p>
          </table:table-cell>
        </table:table-row>
        <table:table-row>
          <table:table-cell office:value-type="string" table:style-name="tablecell">
            <text:p text:style-name="tablealignleft">b </text:p>
          </table:table-cell>
          <table:table-cell office:value-type="string" table:style-name="tablecell">
            <text:p text:style-name="tablealignleft">Simuliertes Parachute-Ventil-Versagen</text:p>
          </table:table-cell>
        </table:table-row>
        <table:table-row>
          <table:table-cell office:value-type="string" table:style-name="tablecell">
            <text:p text:style-name="tablealignleft">c </text:p>
          </table:table-cell>
          <table:table-cell office:value-type="string" table:style-name="tablecell">
            <text:p text:style-name="tablealignleft">Simulierte Gesundheitsprobleme der Passagiere</text:p>
          </table:table-cell>
        </table:table-row>
        <table:table-row>
          <table:table-cell office:value-type="string" table:style-name="tablecell">
            <text:p text:style-name="tablealignleft">d </text:p>
          </table:table-cell>
          <table:table-cell office:value-type="string" table:style-name="tablecell">
            <text:p text:style-name="tablealignleft">Sonstige außergewöhnliche Verfahren und Notverfahren, wie im entsprechenden Flughandbuch beschrieben</text:p>
          </table:table-cell>
        </table:table-row>
        <table:table-row>
          <table:table-cell office:value-type="string" table:style-name="tablecell">
            <text:p text:style-name="tablealignleft">e </text:p>
          </table:table-cell>
          <table:table-cell office:value-type="string" table:style-name="tablecell">
            <text:p text:style-name="tablealignleft">Mündliche Fragen</text:p>
          </table:table-cell>
        </table:table-row>
      </table:table>
      <text:h text:style-name="Heading_20_5" text:outline-level="5"><text:bookmark-start text:name="__RefHeading___heissluft-luftschiff_5"/><text:bookmark-start text:name="heissluft-luftschiff"/>Heißluft-Luftschiff<text:bookmark-end text:name="__RefHeading___heissluft-luftschiff_5"/><text:bookmark-end text:name="heissluft-luftschiff"/></text:h>
      <text:p text:style-name="Text_20_body">(3) Die in diesem Punkt aufgeführten Inhalte und Abschnitte der praktischen Prüfung sollten für die praktische Prüfung zur Erteilung einer Berechtigung für den gewerblichen Flugbetrieb in der Klasse der Heißluft-Luftschiffe verwendet werden:</text:p>
      <text:p text:style-name="Text_20_body">Anmerkung: Die Verwendung der Checkliste(n), das Verhalten als Luftfahrer, die Steuerung des Heißluft-Luftschiffes durch externe Sichtkontrolle, Luftraumbeobachtung usw. gelten für alle Abschnitte.</text:p>
      <table:table table:style-name="Table">
        <table:table-column/>
        <table:table-column/>
        <table:table-row>
          <table:table-cell office:value-type="string" table:style-name="tableheader" table:number-columns-spanned="2">
            <text:p text:style-name="Table_20_Heading">Abschnitt 1: Fahrtvorbereitung, Füllen und Start</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Vorflugunterlagen (Lizenz, ärztliche Berechtigung, Startgenehmigung, Versicherungsnachweis, Luftfahrtkarten, AFM, Logbuch, technisches Logbuch, Checklisten usw.), Flugplanung, NOTAM(s) und Wetterbriefing, Kenntnis von Part-BOP</text:p>
          </table:table-cell>
        </table:table-row>
        <table:table-row>
          <table:table-cell office:value-type="string" table:style-name="tablecell">
            <text:p text:style-name="tablealignleft">b </text:p>
          </table:table-cell>
          <table:table-cell office:value-type="string" table:style-name="tablecell">
            <text:p text:style-name="tablealignleft">Kontrolle und Wartung des Heißluft-Luftschiffs, MEL</text:p>
          </table:table-cell>
        </table:table-row>
        <table:table-row>
          <table:table-cell office:value-type="string" table:style-name="tablecell">
            <text:p text:style-name="tablealignleft">c </text:p>
          </table:table-cell>
          <table:table-cell office:value-type="string" table:style-name="tablecell">
            <text:p text:style-name="tablealignleft">Eignung des Startplatzes</text:p>
          </table:table-cell>
        </table:table-row>
        <table:table-row>
          <table:table-cell office:value-type="string" table:style-name="tablecell">
            <text:p text:style-name="tablealignleft">d </text:p>
          </table:table-cell>
          <table:table-cell office:value-type="string" table:style-name="tablecell">
            <text:p text:style-name="tablealignleft">Tragfähigkeitsberechnung</text:p>
          </table:table-cell>
        </table:table-row>
        <table:table-row>
          <table:table-cell office:value-type="string" table:style-name="tablecell">
            <text:p text:style-name="tablealignleft">e </text:p>
          </table:table-cell>
          <table:table-cell office:value-type="string" table:style-name="tablecell">
            <text:p text:style-name="tablealignleft">Sicherheitsabstand Unbeteiligter zur Gefahrenzone, Einweisung von Besatzung und Passagieren</text:p>
          </table:table-cell>
        </table:table-row>
        <table:table-row>
          <table:table-cell office:value-type="string" table:style-name="tablecell">
            <text:p text:style-name="tablealignleft">f </text:p>
          </table:table-cell>
          <table:table-cell office:value-type="string" table:style-name="tablecell">
            <text:p text:style-name="tablealignleft">Aufrüsten und Auslegen</text:p>
          </table:table-cell>
        </table:table-row>
        <table:table-row>
          <table:table-cell office:value-type="string" table:style-name="tablecell">
            <text:p text:style-name="tablealignleft">g </text:p>
          </table:table-cell>
          <table:table-cell office:value-type="string" table:style-name="tablecell">
            <text:p text:style-name="tablealignleft">Füllen und Startvorbereitung einschließlich Einbeziehung der Passagiere und Einweisung</text:p>
          </table:table-cell>
        </table:table-row>
        <table:table-row>
          <table:table-cell office:value-type="string" table:style-name="tablecell">
            <text:p text:style-name="tablealignleft">h </text:p>
          </table:table-cell>
          <table:table-cell office:value-type="string" table:style-name="tablecell">
            <text:p text:style-name="tablealignleft">Start </text:p>
          </table:table-cell>
        </table:table-row>
        <table:table-row>
          <table:table-cell office:value-type="string" table:style-name="tablecell">
            <text:p text:style-name="tablealignleft">i </text:p>
          </table:table-cell>
          <table:table-cell office:value-type="string" table:style-name="tablecell">
            <text:p text:style-name="tablealignleft">Einhalten der Flugsicherungsverfahren (falls zutreffend), Betrieb von Funk und/oder Transponder (einschließlich Notverfahren)</text:p>
          </table:table-cell>
        </table:table-row>
        <table:table-row>
          <table:table-cell office:value-type="string" table:style-name="tableheader" table:number-columns-spanned="2">
            <text:p text:style-name="Table_20_Heading">Abschnitt 2: Allgemeine Fahrmanöver</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Steigen auf Fahrthöhe</text:p>
          </table:table-cell>
        </table:table-row>
        <table:table-row>
          <table:table-cell office:value-type="string" table:style-name="tablecell">
            <text:p text:style-name="tablealignleft">b </text:p>
          </table:table-cell>
          <table:table-cell office:value-type="string" table:style-name="tablecell">
            <text:p text:style-name="tablealignleft">Fahrt mit konstanter Höhe</text:p>
          </table:table-cell>
        </table:table-row>
        <table:table-row>
          <table:table-cell office:value-type="string" table:style-name="tablecell">
            <text:p text:style-name="tablealignleft">c </text:p>
          </table:table-cell>
          <table:table-cell office:value-type="string" table:style-name="tablecell">
            <text:p text:style-name="tablealignleft">Kurvenflug</text:p>
          </table:table-cell>
        </table:table-row>
        <table:table-row>
          <table:table-cell office:value-type="string" table:style-name="tablecell">
            <text:p text:style-name="tablealignleft">d </text:p>
          </table:table-cell>
          <table:table-cell office:value-type="string" table:style-name="tablecell">
            <text:p text:style-name="tablealignleft">Position halten</text:p>
          </table:table-cell>
        </table:table-row>
        <table:table-row>
          <table:table-cell office:value-type="string" table:style-name="tablecell">
            <text:p text:style-name="tablealignleft">e </text:p>
          </table:table-cell>
          <table:table-cell office:value-type="string" table:style-name="tablecell">
            <text:p text:style-name="tablealignleft">Abstieg auf niedrigere Höhe</text:p>
          </table:table-cell>
        </table:table-row>
        <table:table-row>
          <table:table-cell office:value-type="string" table:style-name="tablecell">
            <text:p text:style-name="tablealignleft">f </text:p>
          </table:table-cell>
          <table:table-cell office:value-type="string" table:style-name="tablecell">
            <text:p text:style-name="tablealignleft">Betrieb auf niedriger Höhe</text:p>
          </table:table-cell>
        </table:table-row>
        <table:table-row>
          <table:table-cell office:value-type="string" table:style-name="tablecell">
            <text:p text:style-name="tablealignleft">g </text:p>
          </table:table-cell>
          <table:table-cell office:value-type="string" table:style-name="tablecell">
            <text:p text:style-name="tablealignleft">Einhalten der Flugsicherungsverfahren (falls zutreffend)</text:p>
          </table:table-cell>
        </table:table-row>
        <table:table-row>
          <table:table-cell office:value-type="string" table:style-name="tableheader" table:number-columns-spanned="2">
            <text:p text:style-name="Table_20_Heading">Abschnitt 3: Verfahren während der Überlandfahrt</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Koppelnavigation und Kartenlesen </text:p>
          </table:table-cell>
        </table:table-row>
        <table:table-row>
          <table:table-cell office:value-type="string" table:style-name="tablecell">
            <text:p text:style-name="tablealignleft">b </text:p>
          </table:table-cell>
          <table:table-cell office:value-type="string" table:style-name="tablecell">
            <text:p text:style-name="tablealignleft">Markieren von Positionen und Zeit </text:p>
          </table:table-cell>
        </table:table-row>
        <table:table-row>
          <table:table-cell office:value-type="string" table:style-name="tablecell">
            <text:p text:style-name="tablealignleft">c </text:p>
          </table:table-cell>
          <table:table-cell office:value-type="string" table:style-name="tablecell">
            <text:p text:style-name="tablealignleft">Orientierung und Luftraumstruktur </text:p>
          </table:table-cell>
        </table:table-row>
        <table:table-row>
          <table:table-cell office:value-type="string" table:style-name="tablecell">
            <text:p text:style-name="tablealignleft">d </text:p>
          </table:table-cell>
          <table:table-cell office:value-type="string" table:style-name="tablecell">
            <text:p text:style-name="tablealignleft">Planen und Steuern des erwarteten Kurses</text:p>
          </table:table-cell>
        </table:table-row>
        <table:table-row>
          <table:table-cell office:value-type="string" table:style-name="tablecell">
            <text:p text:style-name="tablealignleft">e </text:p>
          </table:table-cell>
          <table:table-cell office:value-type="string" table:style-name="tablecell">
            <text:p text:style-name="tablealignleft">Einhalten der Fahrthöhe </text:p>
          </table:table-cell>
        </table:table-row>
        <table:table-row>
          <table:table-cell office:value-type="string" table:style-name="tablecell">
            <text:p text:style-name="tablealignleft">f </text:p>
          </table:table-cell>
          <table:table-cell office:value-type="string" table:style-name="tablecell">
            <text:p text:style-name="tablealignleft">Brenn- und Treibstoffmanagement</text:p>
          </table:table-cell>
        </table:table-row>
        <table:table-row>
          <table:table-cell office:value-type="string" table:style-name="tablecell">
            <text:p text:style-name="tablealignleft">g </text:p>
          </table:table-cell>
          <table:table-cell office:value-type="string" table:style-name="tablecell">
            <text:p text:style-name="tablealignleft">Druck- und Motorparameterprüfung</text:p>
          </table:table-cell>
        </table:table-row>
        <table:table-row>
          <table:table-cell office:value-type="string" table:style-name="tablecell">
            <text:p text:style-name="tablealignleft">h </text:p>
          </table:table-cell>
          <table:table-cell office:value-type="string" table:style-name="tablecell">
            <text:p text:style-name="tablealignleft">Kommunikation mit dem Bodenpersonal</text:p>
          </table:table-cell>
        </table:table-row>
        <table:table-row>
          <table:table-cell office:value-type="string" table:style-name="tablecell">
            <text:p text:style-name="tablealignleft">i </text:p>
          </table:table-cell>
          <table:table-cell office:value-type="string" table:style-name="tablecell">
            <text:p text:style-name="tablealignleft">Einhalten der Flugsicherungsverfahren (falls zutreffend)</text:p>
          </table:table-cell>
        </table:table-row>
        <table:table-row>
          <table:table-cell office:value-type="string" table:style-name="tableheader" table:number-columns-spanned="2">
            <text:p text:style-name="Table_20_Heading">Abschnitt 4: Anfahrt und Landeverfahren</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Anfahrt, Fehlanfahrt und Go-around</text:p>
          </table:table-cell>
        </table:table-row>
        <table:table-row>
          <table:table-cell office:value-type="string" table:style-name="tablecell">
            <text:p text:style-name="tablealignleft">b </text:p>
          </table:table-cell>
          <table:table-cell office:value-type="string" table:style-name="tablecell">
            <text:p text:style-name="tablealignleft">Kontrollen vor der Landung</text:p>
          </table:table-cell>
        </table:table-row>
        <table:table-row>
          <table:table-cell office:value-type="string" table:style-name="tablecell">
            <text:p text:style-name="tablealignleft">c </text:p>
          </table:table-cell>
          <table:table-cell office:value-type="string" table:style-name="tablecell">
            <text:p text:style-name="tablealignleft">Auswahl des Landeplatzes</text:p>
          </table:table-cell>
        </table:table-row>
        <table:table-row>
          <table:table-cell office:value-type="string" table:style-name="tablecell">
            <text:p text:style-name="tablealignleft">d </text:p>
          </table:table-cell>
          <table:table-cell office:value-type="string" table:style-name="tablecell">
            <text:p text:style-name="tablealignleft">Landung und Entleeren</text:p>
          </table:table-cell>
        </table:table-row>
        <table:table-row>
          <table:table-cell office:value-type="string" table:style-name="tablecell">
            <text:p text:style-name="tablealignleft">e </text:p>
          </table:table-cell>
          <table:table-cell office:value-type="string" table:style-name="tablecell">
            <text:p text:style-name="tablealignleft">Einhalten der Flugsicherungsverfahren (falls zutreffend)</text:p>
          </table:table-cell>
        </table:table-row>
        <table:table-row>
          <table:table-cell office:value-type="string" table:style-name="tablecell">
            <text:p text:style-name="tablealignleft">f </text:p>
          </table:table-cell>
          <table:table-cell office:value-type="string" table:style-name="tablecell">
            <text:p text:style-name="tablealignleft">Maßnahmen nach dem Flug (Aufzeichnung des Fluges, Schließen des Flugplans (falls zutreffend), Einweisung der Passagiere für das Packen des Ballons, Kontaktaufnahme mit dem Landeigentümer)</text:p>
          </table:table-cell>
        </table:table-row>
        <table:table-row>
          <table:table-cell office:value-type="string" table:style-name="tableheader" table:number-columns-spanned="2">
            <text:p text:style-name="Table_20_Heading">Abschnitt 5: Verhalten in besonderen Fällen und Notfällen</text:p>
          </table:table-cell>
          <table:covered-table-cell/>
        </table:table-row>
        <table:table-row>
          <table:table-cell office:value-type="string" table:style-name="tablecell" table:number-columns-spanned="2">
            <text:p text:style-name="tablealignleft">Dieser Abschnitt kann mit den Abschnitten 1 bis 4 kombiniert werden.</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Simuliertes Feuer am Boden und in der Luft</text:p>
          </table:table-cell>
        </table:table-row>
        <table:table-row>
          <table:table-cell office:value-type="string" table:style-name="tablecell">
            <text:p text:style-name="tablealignleft">b </text:p>
          </table:table-cell>
          <table:table-cell office:value-type="string" table:style-name="tablecell">
            <text:p text:style-name="tablealignleft">Simulierte Zündflammen-, Brenner- und Motorausfälle</text:p>
          </table:table-cell>
        </table:table-row>
        <table:table-row>
          <table:table-cell office:value-type="string" table:style-name="tablecell">
            <text:p text:style-name="tablealignleft">c </text:p>
          </table:table-cell>
          <table:table-cell office:value-type="string" table:style-name="tablecell">
            <text:p text:style-name="tablealignleft">Anflug mit simuliertem Triebwerksausfall, Fehlanflug und Go-around</text:p>
          </table:table-cell>
        </table:table-row>
        <table:table-row>
          <table:table-cell office:value-type="string" table:style-name="tablecell">
            <text:p text:style-name="tablealignleft">d </text:p>
          </table:table-cell>
          <table:table-cell office:value-type="string" table:style-name="tablecell">
            <text:p text:style-name="tablealignleft">Simulierte Gesundheitsprobleme der Passagiere</text:p>
          </table:table-cell>
        </table:table-row>
        <table:table-row>
          <table:table-cell office:value-type="string" table:style-name="tablecell">
            <text:p text:style-name="tablealignleft">e </text:p>
          </table:table-cell>
          <table:table-cell office:value-type="string" table:style-name="tablecell">
            <text:p text:style-name="tablealignleft">Sonstige außergewöhnliche Verfahren und Notverfahren, wie im entsprechenden Flughandbuch beschrieben</text:p>
          </table:table-cell>
        </table:table-row>
        <table:table-row>
          <table:table-cell office:value-type="string" table:style-name="tablecell">
            <text:p text:style-name="tablealignleft">f </text:p>
          </table:table-cell>
          <table:table-cell office:value-type="string" table:style-name="tablecell">
            <text:p text:style-name="tablealignleft">Mündliche Fragen</text:p>
          </table:table-cell>
        </table:table-row>
      </table:table>
      <text:h text:style-name="Heading_20_2" text:outline-level="2"><text:bookmark-start text:name="__RefHeading___amc1_bfcl.215_d_1_i_berechtigung_fuer_den_gewerblichen_flugbetrieb_6"/><text:bookmark-start text:name="amc1_bfcl.215_d_1_i_berechtigung_fuer_den_gewerblichen_flugbetrieb"/>AMC1 BFCL.215(d)(1)(i) Berechtigung für den gewerblichen Flugbetrieb<text:bookmark-end text:name="__RefHeading___amc1_bfcl.215_d_1_i_berechtigung_fuer_den_gewerblichen_flugbetrieb_6"/><text:bookmark-end text:name="amc1_bfcl.215_d_1_i_berechtigung_fuer_den_gewerblichen_flugbetrieb"/></text:h>
      <text:p text:style-name="Text_20_body"><text:span text:style-name="Emphasis">ED Decision 2020/003/R</text:span></text:p>
      <text:h text:style-name="Heading_20_3" text:outline-level="3"><text:bookmark-start text:name="__RefHeading___kriterien_fuer_fluege_fuer_die_fortlaufende_flugerfahrung_als_pic_7"/><text:bookmark-start text:name="kriterien_fuer_fluege_fuer_die_fortlaufende_flugerfahrung_als_pic"/>Kriterien für Flüge für die fortlaufende Flugerfahrung als PIC<text:bookmark-end text:name="__RefHeading___kriterien_fuer_fluege_fuer_die_fortlaufende_flugerfahrung_als_pic_7"/><text:bookmark-end text:name="kriterien_fuer_fluege_fuer_die_fortlaufende_flugerfahrung_als_pic"/></text:h>
      <text:list text:style-name="Numbering_20_1" text:continue-numbering="false">
        <text:list-item>
          <text:p text:style-name="Numbering_20_1_Content_First"> Um als Flug im Sinne von BFCL.215(d)(1)(i) zu gelten, sollte der Flug:<text:line-break/> </text:p>
          <text:list text:style-name="Numbering_20_1">
            <text:list-item>
              <text:p text:style-name="Numbering_20_1_Content"> eine Dauer von mindestens 10 Minuten haben;</text:p>
            </text:list-item>
            <text:list-item>
              <text:p text:style-name="Numbering_20_1_Content"> die Mindest-Standardflughöhe gemäß Buchstabe f der Nummer SERA.5005 des Anhangs der Verordnung (EU) <text:a xlink:type="simple" xlink:href="https://eur-lex.europa.eu/legal-content/DE/TXT/?uri=CELEX:32012R0923" text:style-name="Internet_20_link" text:visited-style-name="Visited_20_Internet_20_Link">Nr.923/2012</text:a> erreichen; <text:span text:style-name="Strong_20_Emphasis">und</text:span></text:p>
            </text:list-item>
            <text:list-item>
              <text:p text:style-name="Numbering_20_1_Content"> durch einen vollständigen Stillstand des Korbs am Boden abgeschlossen werden.<text:line-break/></text:p>
            </text:list-item>
          </text:list>
        </text:list-item>
        <text:list-item>
          <text:p text:style-name="Numbering_20_1_Content_Last"> Jede Flugphase, die während eines einzelnen Ballonbetriebs den Buchstaben a Nummern 1 bis 3 entspricht, sollte als separater Flug betrachtet werden.</text:p>
        </text:list-item>
      </text:list>
      <text:h text:style-name="Heading_20_2" text:outline-level="2"><text:bookmark-start text:name="__RefHeading___amc1_bfcl.215_d_2_i_berechtigung_fuer_den_gewerblichen_flugbetrieb_8"/><text:bookmark-start text:name="amc1_bfcl.215_d_2_i_berechtigung_fuer_den_gewerblichen_flugbetrieb"/>AMC1 BFCL.215(d)(2)(i) Berechtigung für den gewerblichen Flugbetrieb<text:bookmark-end text:name="__RefHeading___amc1_bfcl.215_d_2_i_berechtigung_fuer_den_gewerblichen_flugbetrieb_8"/><text:bookmark-end text:name="amc1_bfcl.215_d_2_i_berechtigung_fuer_den_gewerblichen_flugbetrieb"/></text:h>
      <text:p text:style-name="Text_20_body"><text:span text:style-name="Emphasis">ED Decision 2020/003/R</text:span></text:p>
      <text:h text:style-name="Heading_20_3" text:outline-level="3"><text:bookmark-start text:name="__RefHeading___befaehigungsueberpruefung_9"/><text:bookmark-start text:name="befaehigungsueberpruefung"/>Befähigungsüberprüfung<text:bookmark-end text:name="__RefHeading___befaehigungsueberpruefung_9"/><text:bookmark-end text:name="befaehigungsueberpruefung"/></text:h>
      <text:list text:style-name="Numbering_20_1" text:continue-numbering="false">
        <text:list-item>
          <text:p text:style-name="Numbering_20_1_Content_First"> Für die Befähigungsüberprüfung gemäß BFCL.215(d)(2)(i) sollte der Inhalt der praktischen Prüfung für die Erstausstellung der Berechtigung für den gewerblichen Flugbetrieb gemäß AMC1 BFCL.215(b)(4) verwendet werden. Darüber hinaus sollte der Flugprüfer die Kenntnisse des Bewerbers in Bezug auf die neuesten Luftfahrtinformationsrundschreiben (AICs) und NOTAMs bewerten.<text:line-break/><text:line-break/></text:p>
        </text:list-item>
        <text:list-item>
          <text:p text:style-name="Numbering_20_1_Content_Last"> Die Befähigungsüberprüfung kann während einer gewerblichen Beförderung von Fahrgästen mit Ballonen (CPB) durchgeführt werden, vorausgesetzt, dass außergewöhnliche Verfahren und Notverfahren vor oder nach dem Flug am Boden ohne Fluggäste an Bord simuliert werden.</text:p>
        </text:list-item>
      </text:list>
      <text:h text:style-name="Heading_20_2" text:outline-level="2"><text:bookmark-start text:name="__RefHeading___amc1_bfcl.215_d_2_ibfcl.215_h_berechtigung_fuer_den_gewerblichen_flugbetrieb_10"/><text:bookmark-start text:name="amc1_bfcl.215_d_2_ibfcl.215_h_berechtigung_fuer_den_gewerblichen_flugbetrieb"/>AMC1 BFCL.215(d)(2)(i); BFCL.215(h) Berechtigung für den gewerblichen Flugbetrieb<text:bookmark-end text:name="__RefHeading___amc1_bfcl.215_d_2_ibfcl.215_h_berechtigung_fuer_den_gewerblichen_flugbetrieb_10"/><text:bookmark-end text:name="amc1_bfcl.215_d_2_ibfcl.215_h_berechtigung_fuer_den_gewerblichen_flugbetrieb"/></text:h>
      <text:p text:style-name="Text_20_body"><text:span text:style-name="Emphasis">ED Decision 2020/003/R</text:span></text:p>
      <text:p text:style-name="Text_20_body"><text:span text:style-name="Strong_20_Emphasis">Anrechnung für eine Befähigungsüberprüfung gemäß Teil-BOP</text:span></text:p>
      <text:p text:style-name="Text_20_body">Es sollte davon ausgegangen werden, dass der Inhaber einer Berechtigung für den gewerblichen Flugbetrieb die Anforderungen von BFCL.215(d)(2)(i) erfüllt, solange die letzte Befähigungsüberprüfung des Luftfahrtunternehmers, die in Übereinstimmung mit <text:a xlink:type="simple" xlink:href="https://www.balloonwiki.org/luftrecht/doku.php/en/bop.add/315" text:style-name="Internet_20_link" text:visited-style-name="Visited_20_Internet_20_Link">BOP.ADD.315</text:a> von
Anhang II (Teil-BOP) noch gültig ist, vorausgesetzt, diese Befähigungsüberprüfung umfasste Verfahren für
gewerbliche Beförderung von Fahrgästen mit Ballonen.</text:p>
      <text:h text:style-name="Heading_20_2" text:outline-level="2"><text:bookmark-start text:name="__RefHeading___amc1_bfcl.215_d_2_ii_berechtigung_fuer_den_gewerblichen_flugbetrieb_11"/><text:bookmark-start text:name="amc1_bfcl.215_d_2_ii_berechtigung_fuer_den_gewerblichen_flugbetrieb"/>AMC1 BFCL.215(d)(2)(ii) Berechtigung für den gewerblichen Flugbetrieb<text:bookmark-end text:name="__RefHeading___amc1_bfcl.215_d_2_ii_berechtigung_fuer_den_gewerblichen_flugbetrieb_11"/><text:bookmark-end text:name="amc1_bfcl.215_d_2_ii_berechtigung_fuer_den_gewerblichen_flugbetrieb"/></text:h>
      <text:p text:style-name="Text_20_body"><text:span text:style-name="Emphasis">ED Decision 2020/003/R</text:span></text:p>
      <text:h text:style-name="Heading_20_3" text:outline-level="3"><text:bookmark-start text:name="__RefHeading___auffrischungsschulung_12"/><text:bookmark-start text:name="auffrischungsschulung"/>Auffrischungsschulung<text:bookmark-end text:name="__RefHeading___auffrischungsschulung_12"/><text:bookmark-end text:name="auffrischungsschulung"/></text:h>
      <text:list text:style-name="Numbering_20_1" text:continue-numbering="false">
        <text:list-item>
          <text:p text:style-name="Numbering_20_1_Content_First"> Schulung der theoretischen Kenntnisse<text:line-break/><text:line-break/>Die 6 Stunden Schulung der theoretischen Kenntnisse sollten mindestens alle der folgenden Punkte umfassen:<text:line-break/><text:line-break/></text:p>
          <text:list text:style-name="Numbering_20_1">
            <text:list-item>
              <text:p text:style-name="Numbering_20_1_Content"> Beurteilung von Fahrgästen:</text:p>
              <text:list text:style-name="Numbering_20_1">
                <text:list-item>
                  <text:p text:style-name="Numbering_20_1_Content"> Beurteilung der Tauglichkeit von Fahrgästen;</text:p>
                </text:list-item>
                <text:list-item>
                  <text:p text:style-name="Numbering_20_1_Content"> Kriterien für die Ablehnung der Beförderung eines Fahrgastes; und</text:p>
                </text:list-item>
                <text:list-item>
                  <text:p text:style-name="Numbering_20_1_Content"> besondere Faktoren für Fahrgäste mit Behinderungen oder eingeschränkter Mobilität;<text:line-break/><text:line-break/></text:p>
                </text:list-item>
              </text:list>
            </text:list-item>
            <text:list-item>
              <text:p text:style-name="Numbering_20_1_Content"> Passagier-Briefings:</text:p>
              <text:list text:style-name="Numbering_20_1">
                <text:list-item>
                  <text:p text:style-name="Numbering_20_1_Content"> Verwendung von Einweisungskarten;</text:p>
                </text:list-item>
                <text:list-item>
                  <text:p text:style-name="Numbering_20_1_Content"> Einweisung vor dem Füllen</text:p>
                </text:list-item>
                <text:list-item>
                  <text:p text:style-name="Numbering_20_1_Content"> Einweisung vor dem Start; und</text:p>
                </text:list-item>
                <text:list-item>
                  <text:p text:style-name="Numbering_20_1_Content"> Einweisung vor der Landung;<text:line-break/><text:line-break/></text:p>
                </text:list-item>
              </text:list>
            </text:list-item>
            <text:list-item>
              <text:p text:style-name="Numbering_20_1_Content"> Einsteigen der Fluggäste:</text:p>
              <text:list text:style-name="Numbering_20_1">
                <text:list-item>
                  <text:p text:style-name="Numbering_20_1_Content"> Verfahren für eine sicheres Einsteigen in den Ballonkorb;</text:p>
                </text:list-item>
                <text:list-item>
                  <text:p text:style-name="Numbering_20_1_Content"> Einsatz von Bodenpersonal zur Unterstützung des Einsteigens;</text:p>
                </text:list-item>
                <text:list-item>
                  <text:p text:style-name="Numbering_20_1_Content"> Positionierung der Fluggäste im Korb im Hinblick auf Gewicht, Gleichgewicht und Management; und</text:p>
                </text:list-item>
                <text:list-item>
                  <text:p text:style-name="Numbering_20_1_Content"> Faktoren, die das persönliche Eigentum der Fluggäste betreffen;<text:line-break/><text:line-break/></text:p>
                </text:list-item>
              </text:list>
            </text:list-item>
            <text:list-item>
              <text:p text:style-name="Numbering_20_1_Content"> Betreuung der Fluggäste bei der Landung:</text:p>
              <text:list text:style-name="Numbering_20_1">
                <text:list-item>
                  <text:p text:style-name="Numbering_20_1_Content"> Verwendung von Sitzen, sofern vorhanden;</text:p>
                </text:list-item>
                <text:list-item>
                  <text:p text:style-name="Numbering_20_1_Content"> Verstauen der persönlichen Ausrüstung der Fluggäste; und</text:p>
                </text:list-item>
                <text:list-item>
                  <text:p text:style-name="Numbering_20_1_Content"> besondere Faktoren im Falle von mehr als 19 Fluggästen an Bord, wobei in diesem Fall ein zusätzliches Besatzungsmitglied gemäß <text:a xlink:type="simple" xlink:href="https://www.balloonwiki.org/luftrecht/doku.php/en/bop.add/410" text:style-name="Internet_20_link" text:visited-style-name="Visited_20_Internet_20_Link">BOP.ADD.410</text:a> des Anhangs II (Teil-BOP) erforderlich ist;<text:line-break/><text:line-break/></text:p>
                </text:list-item>
              </text:list>
            </text:list-item>
            <text:list-item>
              <text:p text:style-name="Numbering_20_1_Content"> Notverfahren:</text:p>
              <text:list text:style-name="Numbering_20_1">
                <text:list-item>
                  <text:p text:style-name="Numbering_20_1_Content"> Feuer in der Luft;</text:p>
                </text:list-item>
                <text:list-item>
                  <text:p text:style-name="Numbering_20_1_Content"> Feuer am Boden;</text:p>
                </text:list-item>
                <text:list-item>
                  <text:p text:style-name="Numbering_20_1_Content"> Ausfall des Brenn- und Kraftstoffsystems;</text:p>
                </text:list-item>
                <text:list-item>
                  <text:p text:style-name="Numbering_20_1_Content"> Ausfall des Entleerungssystems;</text:p>
                </text:list-item>
                <text:list-item>
                  <text:p text:style-name="Numbering_20_1_Content"> schnelle Landung;</text:p>
                </text:list-item>
                <text:list-item>
                  <text:p text:style-name="Numbering_20_1_Content"> harte Landung; und </text:p>
                </text:list-item>
                <text:list-item>
                  <text:p text:style-name="Numbering_20_1_Content"> Gesundheitliche Probleme<text:note text:id="ftn1" text:note-class="footnote"><text:note-citation text:label="2)">2)</text:note-citation><text:note-body><text:p text:style-name="Text_20_body">Im englischen Original steht hier der Begriff der incapacitation - Untauglichkeit</text:p></text:note-body></text:note> der Passagiere während des Fluges; und\<text:line-break/></text:p>
                </text:list-item>
              </text:list>
            </text:list-item>
            <text:list-item>
              <text:p text:style-name="Numbering_20_1_Content"> Dokumentation:</text:p>
              <text:list text:style-name="Numbering_20_1">
                <text:list-item>
                  <text:p text:style-name="Numbering_20_1_Content"> Tragfähigkeitsberechnung;</text:p>
                </text:list-item>
                <text:list-item>
                  <text:p text:style-name="Numbering_20_1_Content"> Brenn- und Treibstoffberechnung;</text:p>
                </text:list-item>
                <text:list-item>
                  <text:p text:style-name="Numbering_20_1_Content"> Ausfüllen der Passagierliste; und</text:p>
                </text:list-item>
                <text:list-item>
                  <text:p text:style-name="Numbering_20_1_Content"> Umgang mit Änderungen in letzter Minute.<text:line-break/><text:line-break/></text:p>
                </text:list-item>
              </text:list>
            </text:list-item>
          </text:list>
        </text:list-item>
        <text:list-item>
          <text:p text:style-name="Numbering_20_1_Content"> Schullungsfahrten<text:line-break/><text:line-break/></text:p>
          <text:list text:style-name="Numbering_20_1">
            <text:list-item>
              <text:p text:style-name="Numbering_20_1_Content"> Eine Schulungsfahrt gemäß BFCL.215(d)(2)(ii) sollte ein Flug sein, der:<text:line-break/><text:line-break/></text:p>
              <text:list text:style-name="Numbering_20_1">
                <text:list-item>
                  <text:p text:style-name="Numbering_20_1_Content"> dem Inhalt der praktischen Prüfung für die erstmalige Erteilung der Berechtigung für den gewerblichen Flugbetrieb gemäß AMC1 BFCL.215(b)(4) entspricht; und</text:p>
                </text:list-item>
                <text:list-item>
                  <text:p text:style-name="Numbering_20_1_Content"> auf einer Eins-zu-Eins-Basis nur zwischen einem Piloten und einem Lehrberechtigten durchgeführt wird, ohne dass ein anderer Pilot an Bord ist, der sich diesen Flug anrechnen lässt.<text:line-break/><text:line-break/></text:p>
                </text:list-item>
              </text:list>
            </text:list-item>
            <text:list-item>
              <text:p text:style-name="Numbering_20_1_Content"> Jeder Schulungsfahrt sollte eine Vorbesprechung (Briefing) vorausgehen und mit einer Nachbesprechung (De-Briefing) zwischen dem Lehrberechtigten und dem Bewerber abgeschlossen werden. Um die Schulungsfahrt aufzuwerten, sollte jedes Element der Ballonfahrt, bei dem die Kandidaten das Gefühl haben, dass sie von einer Schulung profitieren würden, besprochen werden. Die Fahrt sollte sich dann auf diese spezifischen Elemente konzentrieren, wobei der Ausbilder eine Demonstration vornimmt, bevor der Kandidat die Übung durchführt. </text:p>
            </text:list-item>
            <text:list-item>
              <text:p text:style-name="Numbering_20_1_Content"> Die Schulungsfahrt kann während des CPB-Betriebs durchgeführt werden, vorausgesetzt:<text:line-break/><text:line-break/></text:p>
              <text:list text:style-name="Numbering_20_1">
                <text:list-item>
                  <text:p text:style-name="Numbering_20_1_Content"> außergewöhnliche Verfahren und Notverfahren vor oder nach dem Flug am Boden ohne Fluggäste an Bord simuliert werden; und </text:p>
                </text:list-item>
                <text:list-item>
                  <text:p text:style-name="Numbering_20_1_Content_Last"> die Fluggäste darauf hingewiesen werden, dass es sich bei dem geplanten Flug um eine Schulungsfahrt handelt.</text:p>
                </text:list-item>
              </text:list>
            </text:list-item>
          </text:list>
        </text:list-item>
      </text:list>
      <text:p text:style-name="Text_20_body"><text:a xlink:type="simple" xlink:href="https://www.balloonwiki.org/luftrecht/doku.php/de/bfcl/300" text:style-name="Internet_20_link" text:visited-style-name="Visited_20_Internet_20_Link">BFCL.300 Fluglehrerberechtig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2::39:34</meta:creation-date>
    <dc:creator>Generated</dc:creator>
    <dc:date>2025-04-03T02::39:34</dc:date>
    <dc:language>en-US</dc:language>
    <meta:editing-cycles>1</meta:editing-cycles>
    <meta:editing-duration>PT0S</meta:editing-duration>
    <dc:title>de:bfcl:215</dc:title>
  </office:meta>
</office:document-meta>
</file>