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210"/><text:bookmark-start text:name="__RefHeading___bfcl.210_nachtflugberechtigung_nachtfahrtberechtigung_1"/><text:bookmark-start text:name="bfcl.210_nachtflugberechtigung_nachtfahrtberechtigung"/>BFCL.210 Nachtflugberechtigung (Nachtfahrtberechtigung)<text:bookmark-end text:name="__RefHeading___bfcl.210_nachtflugberechtigung_nachtfahrtberechtigung_1"/><text:bookmark-end text:name="bfcl.210_nachtflugberechtigung_nachtfahrtberechtigung"/></text:h>
      <text:p text:style-name="Text_20_body"><text:span text:style-name="Emphasis">Regulation (EU) 2020/357</text:span></text:p>
      <text:list text:style-name="Numbering_20_1" text:continue-numbering="false">
        <text:list-item>
          <text:p text:style-name="Numbering_20_1_Content_First"> Ein BPL-Inhaber darf die mit seiner Lizenz verbundenen Rechte unter VFR-Bedingungen bei Nacht nur dann ausüben, wenn er über eine Nachtflugberechtigung nach diesem Punkt verfügt.<text:line-break/><text:line-break/></text:p>
        </text:list-item>
        <text:list-item>
          <text:p text:style-name="Numbering_20_1_Content"> Ein Antragsteller für den Erwerb einer Nachflugberechtigung muss mindestens zwei Schulungsflüge bei Nacht von jeweils mindestens einer Stunde absolviert haben.<text:line-break/><text:line-break/></text:p>
        </text:list-item>
        <text:list-item>
          <text:p text:style-name="Numbering_20_1_Content_Last"> Der Abschluss der Ausbildung für die Nachtflugberechtigung muss in das Bordbuch eingetragen und von dem für die Ausbildung verantwortlichen FI(B) unterzeichnet werden.</text:p>
        </text:list-item>
      </text:list>
      <text:h text:style-name="Heading_20_2" text:outline-level="2"><text:bookmark-start text:name="__RefHeading___amc1_bfcl.210_b_nachtflugberechtigung_nachtfahrtberechtigung_2"/><text:bookmark-start text:name="amc1_bfcl.210_b_nachtflugberechtigung_nachtfahrtberechtigung"/>AMC1 BFCL.210(b) Nachtflugberechtigung (Nachtfahrtberechtigung)<text:bookmark-end text:name="__RefHeading___amc1_bfcl.210_b_nachtflugberechtigung_nachtfahrtberechtigung_2"/><text:bookmark-end text:name="amc1_bfcl.210_b_nachtflugberechtigung_nachtfahrtberechtigung"/></text:h>
      <text:p text:style-name="Text_20_body"><text:span text:style-name="Emphasis">ED Entscheidung 2020/003/R</text:span></text:p>
      <text:p text:style-name="Text_20_body"><text:span text:style-name="Strong_20_Emphasis">EINWEISUNGSFLÜGE FÜR DIE NACHTFLUGBERECHTIGUNG<text:note text:id="ftn0" text:note-class="footnote"><text:note-citation text:label="1)">1)</text:note-citation><text:note-body><text:p text:style-name="Text_20_body">Nachtflugberechtigung ist die offizielle Übersetzung, Nachtfahrtberechtigung unter Ballonern gebräuchlicher</text:p></text:note-body></text:note></text:span></text:p>
      <text:p text:style-name="Text_20_body">Die Schulungsfahrten sollten die folgenden Ausbildungsinhalte abdecken</text:p>
      <text:list text:style-name="Numbering_20_1" text:continue-numbering="false">
        <text:list-item>
          <text:p text:style-name="Numbering_20_1_Content_First"> medizinische oder physiologische Aspekte des Sehvermögens bei Nacht;</text:p>
        </text:list-item>
        <text:list-item>
          <text:p text:style-name="Numbering_20_1_Content"> Flugplanung unter Berücksichtigung der Hindernisse am Boden, der VMC-Minima bei Nacht und des Luftraums;</text:p>
        </text:list-item>
        <text:list-item>
          <text:p text:style-name="Numbering_20_1_Content"> Verwendung von Lichtern für den Zusammenbau, die Auslegung und das Aufblasen;</text:p>
        </text:list-item>
        <text:list-item>
          <text:p text:style-name="Numbering_20_1_Content"> Erfordernis des Mitführens einer Taschenlampe (Vorflugkontrolle usw.);</text:p>
        </text:list-item>
        <text:list-item>
          <text:p text:style-name="Numbering_20_1_Content"> Verwendung der Außen- und Instrumentenlichter;</text:p>
        </text:list-item>
        <text:list-item>
          <text:p text:style-name="Numbering_20_1_Content"> Startverfahren in der Nacht;</text:p>
        </text:list-item>
        <text:list-item>
          <text:p text:style-name="Numbering_20_1_Content"> Checklistenverfahren in der Nacht;</text:p>
        </text:list-item>
        <text:list-item>
          <text:p text:style-name="Numbering_20_1_Content"> Notverfahren in der Nacht;</text:p>
        </text:list-item>
        <text:list-item>
          <text:p text:style-name="Numbering_20_1_Content"> Techniken für Überlandflüge bei Nacht, je nach Bedarf;</text:p>
        </text:list-item>
        <text:list-item>
          <text:p text:style-name="Numbering_20_1_Content"> Grundsätze der Navigation bei Nacht;</text:p>
        </text:list-item>
        <text:list-item>
          <text:p text:style-name="Numbering_20_1_Content"> Landungen bei Nacht (Notverfahren bei Heißluftballonen);</text:p>
        </text:list-item>
        <text:list-item>
          <text:p text:style-name="Numbering_20_1_Content"> Leistung des Ballons (z. B. Brennstoff-/Ballastverbrauch) bei Nacht; und</text:p>
        </text:list-item>
        <text:list-item>
          <text:p text:style-name="Numbering_20_1_Content_Last"> Kartenmarkierung für den Einsatz in der Nacht (Hervorhebung bebauter oder beleuchteter Gebiete durch dickere Linien, usw.).</text:p>
        </text:list-item>
      </text:list>
      <text:h text:style-name="Heading_20_3" text:outline-level="3"><text:bookmark-start text:name="__RefHeading___gm1_bfcl.210_c_nacht-rating_3"/><text:bookmark-start text:name="gm1_bfcl.210_c_nacht-rating"/>GM1 BFCL.210(c) Nacht-Rating<text:bookmark-end text:name="__RefHeading___gm1_bfcl.210_c_nacht-rating_3"/><text:bookmark-end text:name="gm1_bfcl.210_c_nacht-rating"/></text:h>
      <text:p text:style-name="Text_20_body"><text:span text:style-name="Emphasis">ED Entscheidung 2020/003/R</text:span></text:p>
      <text:p text:style-name="Text_20_body"><text:span text:style-name="Strong_20_Emphasis">Dauer der Ausbildung für die Nachtflugberechtigung (Nachtfahrtberechtigung)</text:span></text:p>
      <text:p text:style-name="Text_20_body">Die beiden in BFCL.210(b) genannten Schulungsfahrten stellen das Minimum der Ausbildung dar
die bei erfahrenen Piloten erforderlich ist. Der Lehrberechtigte kann zusätzliche Schulungsfahrten durchführen, wenn
Ausbildungsflüge durchführen, die erforderlich sind, damit der Bewerber die für den Nachtflug erforderliche Kompetenz erwirbt, bevor er die
Abschluss der Ausbildung in das Fahrtenbuch des Bewerbers einträgt.</text:p>
      <text:p text:style-name="Text_20_body"><text:a xlink:type="simple" xlink:href="https://www.balloonwiki.org/luftrecht/doku.php/de/bfcl/215" text:style-name="Internet_20_link" text:visited-style-name="Visited_20_Internet_20_Link">BFCL.215 Berechtigung für den gewerblichen Flugbetrie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3:02</meta:creation-date>
    <dc:creator>Generated</dc:creator>
    <dc:date>2025-04-03T17::03:02</dc:date>
    <dc:language>en-US</dc:language>
    <meta:editing-cycles>1</meta:editing-cycles>
    <meta:editing-duration>PT0S</meta:editing-duration>
    <dc:title>de:bfcl:210</dc:title>
  </office:meta>
</office:document-meta>
</file>