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200"/><text:bookmark-start text:name="__RefHeading___bfcl.200_berechtigung_fuer_den_fesselaufstieg_mit_heissluftballonen_1"/><text:bookmark-start text:name="bfcl.200_berechtigung_fuer_den_fesselaufstieg_mit_heissluftballonen"/>BFCL.200 Berechtigung für den Fesselaufstieg mit Heißluftballonen<text:bookmark-end text:name="__RefHeading___bfcl.200_berechtigung_fuer_den_fesselaufstieg_mit_heissluftballonen_1"/><text:bookmark-end text:name="bfcl.200_berechtigung_fuer_den_fesselaufstieg_mit_heissluftballonen"/></text:h>
      <text:p text:style-name="Text_20_body"><text:span text:style-name="Emphasis">Regulation (EU) 2020/357</text:span></text:p>
      <text:list text:style-name="Numbering_20_1" text:continue-numbering="false">
        <text:list-item>
          <text:p text:style-name="Numbering_20_1_Content_First"> Ein BPL-Inhaber darf Fesselaufstiege mit Heißluftballonen nur dann durchführen, wenn er über die entsprechende Berechtigung nach diesem Punkt verfügt.<text:line-break/><text:line-break/></text:p>
        </text:list-item>
        <text:list-item>
          <text:p text:style-name="Numbering_20_1_Content"> Für die Erteilung einer Berechtigung für den Fesselaufstieg mit Heißluftballonen muss der Antragsteller folgende Voraussetzungen erfüllen:<text:line-break/><text:line-break/></text:p>
          <text:list text:style-name="Numbering_20_1">
            <text:list-item>
              <text:p text:style-name="Numbering_20_1_Content"> er muss über Rechte für die Klasse der Heißluftballone verfügen,</text:p>
            </text:list-item>
            <text:list-item>
              <text:p text:style-name="Numbering_20_1_Content"> er muss zunächst mindestens zwei Fesselaufstiege mit Heißluftballonen als Schulungsflüge absolviert haben.<text:line-break/><text:line-break/></text:p>
            </text:list-item>
          </text:list>
        </text:list-item>
        <text:list-item>
          <text:p text:style-name="Numbering_20_1_Content"> Der Abschluss der Ausbildung für den Fesselaufstieg mit Heißluftballonen muss in das Bordbuch eingetragen und von dem für die Ausbildung verantwortlichen FI(B) unterzeichnet werden.<text:line-break/><text:line-break/></text:p>
        </text:list-item>
        <text:list-item>
          <text:p text:style-name="Numbering_20_1_Content_Last"> Ein Pilot, der über eine Berechtigung für den Fesselaufstieg mit Heißluftballonen verfügt, darf seine Rechte nur ausüben, wenn er in den 48 Monaten vor dem geplanten Flug mindestens einen Fesselaufstieg mit einem Heißluftballon durchgeführt hat, oder, sofern er einen solchen Flug nicht absolviert hat, er einen Fesselaufstieg mit einem Heißluftballon mit Fluglehrer oder im Alleinflug unter der Aufsicht eines FI(B) durchgeführt hat. Der Abschluss eines solchen Flugs mit Fluglehrer oder eines solchen Alleinflugs unter Aufsicht muss in das Bordbuch des Piloten eingetragen und vom FI(B) unterzeichnet werden.</text:p>
        </text:list-item>
      </text:list>
      <text:h text:style-name="Heading_20_3" text:outline-level="3"><text:bookmark-start text:name="__RefHeading___gm1_bfcl.200_berechtigung_fuer_den_fesselaufstieg_mit_heissluftballonen_2"/><text:bookmark-start text:name="gm1_bfcl.200_berechtigung_fuer_den_fesselaufstieg_mit_heissluftballonen"/>GM1 BFCL.200 Berechtigung für den Fesselaufstieg mit Heißluftballonen<text:bookmark-end text:name="__RefHeading___gm1_bfcl.200_berechtigung_fuer_den_fesselaufstieg_mit_heissluftballonen_2"/><text:bookmark-end text:name="gm1_bfcl.200_berechtigung_fuer_den_fesselaufstieg_mit_heissluftballonen"/></text:h>
      <text:p text:style-name="Text_20_body"><text:span text:style-name="Emphasis">ED Decision 2020/003/R</text:span></text:p>
      <text:p text:style-name="Text_20_body"><text:span text:style-name="Strong_20_Emphasis">Gefesselter Betrieb ohne dass der Ballon abhebt</text:span></text:p>
      <text:p text:style-name="Text_20_body">Ein gefesselter Betrieb, bei dem der Ballon den Boden nicht verlässt, gilt nicht als Flug. Eine solche
Tätigkeit kann nicht auf die Erstausbildung oder fortlaufende Flugerfahrung für den Fesselaufstieg mit Heissluftballonen angerechnet werden.</text:p>
      <text:h text:style-name="Heading_20_2" text:outline-level="2"><text:bookmark-start text:name="__RefHeading___amc1_bfcl.200_b_2_berechtigung_fuer_den_fesselaufstieg_mit_heissluftballonen_3"/><text:bookmark-start text:name="amc1_bfcl.200_b_2_berechtigung_fuer_den_fesselaufstieg_mit_heissluftballonen"/>AMC1 BFCL.200(b)(2) Berechtigung für den Fesselaufstieg mit Heißluftballonen<text:bookmark-end text:name="__RefHeading___amc1_bfcl.200_b_2_berechtigung_fuer_den_fesselaufstieg_mit_heissluftballonen_3"/><text:bookmark-end text:name="amc1_bfcl.200_b_2_berechtigung_fuer_den_fesselaufstieg_mit_heissluftballonen"/></text:h>
      <text:p text:style-name="Text_20_body"><text:span text:style-name="Emphasis">ED Decision 2020/003/R</text:span></text:p>
      <text:p text:style-name="Text_20_body"><text:span text:style-name="Strong_20_Emphasis">Fahrausbildung für den Fesselaufstieg mit Heißluftballons</text:span><text:line-break/><text:line-break/>Die Schulungsfahrten sollten folgende Punkte umfassen:</text:p>
      <text:list text:style-name="Numbering_20_1" text:continue-numbering="false">
        <text:list-item>
          <text:p text:style-name="Numbering_20_1_Content_First"> Vorbereitungen am Boden;</text:p>
        </text:list-item>
        <text:list-item>
          <text:p text:style-name="Numbering_20_1_Content"> Wettereignung;</text:p>
        </text:list-item>
        <text:list-item>
          <text:p text:style-name="Numbering_20_1_Content"> Befestigungspunkte:</text:p>
          <text:list text:style-name="Numbering_20_1">
            <text:list-item>
              <text:p text:style-name="Numbering_20_1_Content"> Aufwind; und </text:p>
            </text:list-item>
            <text:list-item>
              <text:p text:style-name="Numbering_20_1_Content"> Abwind;</text:p>
            </text:list-item>
          </text:list>
        </text:list-item>
        <text:list-item>
          <text:p text:style-name="Numbering_20_1_Content"> Fesselseile (mindestens ein Dreipunktsystem, gemäß dem geltenden Flughandbuch);</text:p>
        </text:list-item>
        <text:list-item>
          <text:p text:style-name="Numbering_20_1_Content"> Begrenzung des maximalen Gesamtgewichts;</text:p>
        </text:list-item>
        <text:list-item>
          <text:p text:style-name="Numbering_20_1_Content"> Sicherheitsabstand Unbeteiligter zur Gefahrenzone;</text:p>
        </text:list-item>
        <text:list-item>
          <text:p text:style-name="Numbering_20_1_Content"> Kontrollen und Einweisungen vor dem Start;</text:p>
        </text:list-item>
        <text:list-item>
          <text:p text:style-name="Numbering_20_1_Content"> Heizen für kontrolliertes Abheben;</text:p>
        </text:list-item>
        <text:list-item>
          <text:p text:style-name="Numbering_20_1_Content"> “Hands off and hands on”-Verfahren für das Bodenpersonal;</text:p>
        </text:list-item>
        <text:list-item>
          <text:p text:style-name="Numbering_20_1_Content"> Beurteilung des Auftriebs;</text:p>
        </text:list-item>
        <text:list-item>
          <text:p text:style-name="Numbering_20_1_Content"> Beurteilung von Wind und Hindernissen;</text:p>
        </text:list-item>
        <text:list-item>
          <text:p text:style-name="Numbering_20_1_Content"> Start und kontrolliertes Steigen (mindestens bis zu einer Höhe von 20 m (60 ft)); und</text:p>
        </text:list-item>
        <text:list-item>
          <text:p text:style-name="Numbering_20_1_Content_Last"> Verfahren zum Austausch von Passagieren.</text:p>
        </text:list-item>
      </text:list>
      <text:p text:style-name="Text_20_body"><text:a xlink:type="simple" xlink:href="https://www.balloonwiki.org/luftrecht/doku.php/de/bfcl/210" text:style-name="Internet_20_link" text:visited-style-name="Visited_20_Internet_20_Link">BFCL.210 Nachtflugberechtigung (Nachtfahrtberechtig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6::58:21</meta:creation-date>
    <dc:creator>Generated</dc:creator>
    <dc:date>2025-04-03T16::58:21</dc:date>
    <dc:language>en-US</dc:language>
    <meta:editing-cycles>1</meta:editing-cycles>
    <meta:editing-duration>PT0S</meta:editing-duration>
    <dc:title>de:bfcl:200</dc:title>
  </office:meta>
</office:document-meta>
</file>