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150"/><text:bookmark-start text:name="__RefHeading___bfcl.150_bpl_erweiterung_der_rechte_auf_eine_andere_ballonklasse_oder_-gruppe_1"/><text:bookmark-start text:name="bfcl.150_bpl_erweiterung_der_rechte_auf_eine_andere_ballonklasse_oder_-gruppe"/>BFCL.150 BPL — Erweiterung der Rechte auf eine andere Ballonklasse oder -gruppe<text:bookmark-end text:name="__RefHeading___bfcl.150_bpl_erweiterung_der_rechte_auf_eine_andere_ballonklasse_oder_-gruppe_1"/><text:bookmark-end text:name="bfcl.150_bpl_erweiterung_der_rechte_auf_eine_andere_ballonklasse_oder_-gruppe"/></text:h>
      <text:p text:style-name="Text_20_body"><text:span text:style-name="Emphasis">Regulation (EU) 2020/357</text:span></text:p>
      <text:list text:style-name="Numbering_20_1" text:continue-numbering="false">
        <text:list-item>
          <text:p text:style-name="Numbering_20_1_Content_First"> Die mit einer BPL verbundenen Rechte sind auf die Ballonklasse beschränkt, in der die praktische Prüfung nach Punkt <text:a xlink:type="simple" xlink:href="https://www.balloonwiki.org/luftrecht/doku.php/de/bfcl/145" text:style-name="Internet_20_link" text:visited-style-name="Visited_20_Internet_20_Link">BFCL.145</text:a> absolviert wurde, und im Falle von Heißluftballonen auf die Gruppe A dieser Klasse.<text:line-break/><text:line-break/></text:p>
        </text:list-item>
        <text:list-item>
          <text:p text:style-name="Numbering_20_1_Content"> Beantragt ein Pilot die Erweiterung der Rechte für Heißluftballone auf eine andere Gruppe der Klasse der Heißluftballone, muss er mindestens Folgendes absolviert haben:<text:line-break/><text:line-break/></text:p>
          <text:list text:style-name="Numbering_20_1">
            <text:list-item>
              <text:p text:style-name="Numbering_20_1_Content"> Zwei Schulungsflüge mit einem FI(B) auf einem Ballon der betreffenden Gruppe,<text:line-break/><text:line-break/></text:p>
            </text:list-item>
            <text:list-item>
              <text:p text:style-name="Numbering_20_1_Content"> die folgende Anzahl von Stunden Flugzeit als PIC auf Ballonen:<text:line-break/><text:line-break/></text:p>
              <text:list text:style-name="Numbering_20_1">
                <text:list-item>
                  <text:p text:style-name="Numbering_20_1_Content"> mindestens 100 Stunden bei Beantragung von Rechten für Ballone der Gruppe B,</text:p>
                </text:list-item>
                <text:list-item>
                  <text:p text:style-name="Numbering_20_1_Content"> mindestens 200 Stunden bei Beantragung von Rechten für Ballone der Gruppe C,</text:p>
                </text:list-item>
                <text:list-item>
                  <text:p text:style-name="Numbering_20_1_Content"> mindestens 300 Stunden bei Beantragung von Rechten für Ballone der Gruppe D.<text:line-break/><text:line-break/></text:p>
                </text:list-item>
              </text:list>
            </text:list-item>
          </text:list>
        </text:list-item>
        <text:list-item>
          <text:p text:style-name="Numbering_20_1_Content"> Beantragt ein Pilot die Erweiterung der mit seiner BPL verbundenen Rechte auf eine andere Ballonklasse (mit Ausnahme der Klasse der mit Heißluft und Gas betriebenen Ballone) oder beantragt die Erweiterung seiner Rechte der Klasse der Heißluftballone auf die Gruppe A der Klasse der Heißluftballone, muss er Folgendes in der jeweiligen Ballonklasse und -gruppe absolviert haben:<text:line-break/><text:line-break/> </text:p>
          <text:list text:style-name="Numbering_20_1">
            <text:list-item>
              <text:p text:style-name="Numbering_20_1_Content"> Einen Ausbildungslehrgang bei einer ATO oder DTO, der mindestens Folgendes umfasst:<text:line-break/><text:line-break/></text:p>
              <text:list text:style-name="Numbering_20_1">
                <text:list-item>
                  <text:p text:style-name="Numbering_20_1_Content"> fünf Schulungsflüge mit einem Fluglehrer, oder</text:p>
                </text:list-item>
                <text:list-item>
                  <text:p text:style-name="Numbering_20_1_Content"> im Falle einer Erweiterung von Heißluftballonen auf Heißluft-Luftschiffe fünf Unterrichtsstunden mit einem Fluglehrer;<text:line-break/><text:line-break/></text:p>
                </text:list-item>
              </text:list>
            </text:list-item>
            <text:list-item>
              <text:p text:style-name="Numbering_20_1_Content"> eine praktische Prüfung, bei der der Antragsteller gegenüber dem FE(B) einen angemessenen Stand der Theoriekenntnisse in der anderen Klasse auf den folgenden Sachgebieten nachgewiesen hat:<text:line-break/><text:line-break/></text:p>
              <text:list text:style-name="Numbering_20_1">
                <text:list-item>
                  <text:p text:style-name="Numbering_20_1_Content"> Grundlagen des Fliegens,</text:p>
                </text:list-item>
                <text:list-item>
                  <text:p text:style-name="Numbering_20_1_Content"> Betriebsverfahren,</text:p>
                </text:list-item>
                <text:list-item>
                  <text:p text:style-name="Numbering_20_1_Content"> Flugleistung und Flugplanung,</text:p>
                </text:list-item>
                <text:list-item>
                  <text:p text:style-name="Numbering_20_1_Content"> allgemeine Luftfahrzeugkunde in der Ballonklasse, für die die Erweiterung der Rechte beantragt wird.<text:line-break/><text:line-break/></text:p>
                </text:list-item>
              </text:list>
            </text:list-item>
          </text:list>
        </text:list-item>
        <text:list-item>
          <text:p text:style-name="Numbering_20_1_Content"> Der Abschluss der in den Punkten (b)(1) und (c)(1) festgelegten Ausbildung muss in das Bordbuch des Piloten eingetragen und unterzeichnet werden von<text:line-break/><text:line-break/></text:p>
          <text:list text:style-name="Numbering_20_1">
            <text:list-item>
              <text:p text:style-name="Numbering_20_1_Content"> dem Lehrberechtigten, der für die Schulungsflüge zuständig ist (im Falle von Punkt (b)(1)),<text:line-break/><text:line-break/> </text:p>
            </text:list-item>
            <text:list-item>
              <text:p text:style-name="Numbering_20_1_Content"> dem für die Ausbildung verantwortlichen Ausbildungsleiter der ATO oder DTO (im Falle von Punkt (c)(1)).<text:line-break/><text:line-break/></text:p>
            </text:list-item>
          </text:list>
        </text:list-item>
        <text:list-item>
          <text:p text:style-name="Numbering_20_1_Content_Last"> Ein BPL-Inhaber darf seine Rechte in der Klasse der mit Heißluft und Gas betriebenen Ballone nur dann ausüben, wenn er über die Rechte für beide Klassen, sowohl die Klasse der Heißluftballone als auch die Klasse der Gasballone, verfügt.</text:p>
        </text:list-item>
      </text:list>
      <text:h text:style-name="Heading_20_2" text:outline-level="2"><text:bookmark-start text:name="__RefHeading___amc1_bfcl.150_b_bpl_-_erweiterung_der_rechte_auf_eine_andere_ballonklasse_oder_-gruppe_2"/><text:bookmark-start text:name="amc1_bfcl.150_b_bpl_-_erweiterung_der_rechte_auf_eine_andere_ballonklasse_oder_-gruppe"/>AMC1 BFCL.150(b) BPL - Erweiterung der Rechte auf eine andere Ballonklasse oder -gruppe<text:bookmark-end text:name="__RefHeading___amc1_bfcl.150_b_bpl_-_erweiterung_der_rechte_auf_eine_andere_ballonklasse_oder_-gruppe_2"/><text:bookmark-end text:name="amc1_bfcl.150_b_bpl_-_erweiterung_der_rechte_auf_eine_andere_ballonklasse_oder_-gruppe"/></text:h>
      <text:p text:style-name="Text_20_body"><text:span text:style-name="Emphasis">ED Entscheidung 2020/003/R</text:span></text:p>
      <text:h text:style-name="Heading_20_4" text:outline-level="4"><text:bookmark-start text:name="__RefHeading___erweiterung_der_rechte_der_heissluftballonklasse_auf_eine_andere_heissluftballongruppe_3"/><text:bookmark-start text:name="erweiterung_der_rechte_der_heissluftballonklasse_auf_eine_andere_heissluftballongruppe"/>Erweiterung der Rechte der Heissluftballonklasse auf eine andere Heißluftballongruppe<text:bookmark-end text:name="__RefHeading___erweiterung_der_rechte_der_heissluftballonklasse_auf_eine_andere_heissluftballongruppe_3"/><text:bookmark-end text:name="erweiterung_der_rechte_der_heissluftballonklasse_auf_eine_andere_heissluftballongruppe"/></text:h>
      <text:list text:style-name="Numbering_20_1" text:continue-numbering="false">
        <text:list-item>
          <text:p text:style-name="Numbering_20_1_Content_First"> Die Schulungsfahrten sollten sich auf die Unterschiede zwischen der Gruppe, für die Rechte beantragt werden, und der/den Gruppe(n), für die der Pilot bereits Rechte besitzt, konzentrieren. Zum Beispiel müssen bei der Handhabung Unterschiede in der Leistung des Ballons berücksichtigt werden, die sich aus der größeren Masse, der Trägheit, der Reaktion auf den Brenner und in einigen Fällen aus unterschiedlichen Entlentleerungssystemen ergeben. Zusätzliche Anforderungen ergeben sich beim Umgang mit einer größeren Anzahl von Fahrgästen.<text:line-break/><text:line-break/></text:p>
        </text:list-item>
        <text:list-item>
          <text:p text:style-name="Numbering_20_1_Content"> Fluglehrer sollten die Ausbildung erst dann als „abgeschlossen“ abzeichnen, wenn sie sich davon überzeugt haben, dass der in der Ausbildung befindliche Pilot die volle technische und betriebliche Kompetenz für Ballone aller Größen in der jeweiligen Gruppe erreicht hat.<text:line-break/><text:line-break/></text:p>
        </text:list-item>
        <text:list-item>
          <text:p text:style-name="Numbering_20_1_Content_Last"> Eine Erweiterung auf Gruppe C gilt auch für die Gruppen A und B. Eine Erweiterung auf Gruppe D gilt auch für die Gruppen A, B und C. </text:p>
        </text:list-item>
      </text:list>
      <text:h text:style-name="Heading_20_3" text:outline-level="3"><text:bookmark-start text:name="__RefHeading___gm1_bfcl.150_b_bpl_-_erweiterung_der_rechte_der_heissluftballonklasse_auf_eine_andere_heissluftballongruppe_4"/><text:bookmark-start text:name="gm1_bfcl.150_b_bpl_-_erweiterung_der_rechte_der_heissluftballonklasse_auf_eine_andere_heissluftballongruppe"/>GM1 BFCL.150(b) BPL - Erweiterung der Rechte der Heissluftballonklasse auf eine andere Heißluftballongruppe<text:bookmark-end text:name="__RefHeading___gm1_bfcl.150_b_bpl_-_erweiterung_der_rechte_der_heissluftballonklasse_auf_eine_andere_heissluftballongruppe_4"/><text:bookmark-end text:name="gm1_bfcl.150_b_bpl_-_erweiterung_der_rechte_der_heissluftballonklasse_auf_eine_andere_heissluftballongruppe"/></text:h>
      <text:p text:style-name="Text_20_body"><text:span text:style-name="Emphasis">ED Entscheidung 2020/003/R</text:span></text:p>
      <text:h text:style-name="Heading_20_4" text:outline-level="4"><text:bookmark-start text:name="__RefHeading___erweiterung_der_rechte_der_heissluftballonklasse_auf_eine_andere_heissluftballongruppe_5"/><text:bookmark-start text:name="erweiterung_der_rechte_der_heissluftballonklasse_auf_eine_andere_heissluftballongruppe1"/>Erweiterung der Rechte der Heissluftballonklasse auf eine andere Heißluftballongruppe<text:bookmark-end text:name="__RefHeading___erweiterung_der_rechte_der_heissluftballonklasse_auf_eine_andere_heissluftballongruppe_5"/><text:bookmark-end text:name="erweiterung_der_rechte_der_heissluftballonklasse_auf_eine_andere_heissluftballongruppe1"/></text:h>
      <text:p text:style-name="Text_20_body">Die in BFCL.150(b)(1) festgelegten zwei Schulungsfahrten stellen das Mindestmaß an Ausbildung dar, das für erfahrene Piloten erforderlich ist, die ihre Rechte um eine Gruppengröße erweitern möchten. Der Lehrberechtigte kann zusätzliche Schulungsfahrten durchführen, wenn dies für den Erwerb der erforderlichen Kompetenz durch den Bewerber erforderlich ist, bevor er den Abschluss der Ausbildung in das Bordbuch des Bewerbers einträgt.</text:p>
      <text:h text:style-name="Heading_20_2" text:outline-level="2"><text:bookmark-start text:name="__RefHeading___amc1_bfcl.150_c_1_bpl_-_erweiterung_von_rechten_auf_eine_andere_ballonklasse_oder_-gruppe_6"/><text:bookmark-start text:name="amc1_bfcl.150_c_1_bpl_-_erweiterung_von_rechten_auf_eine_andere_ballonklasse_oder_-gruppe"/>AMC1 BFCL.150(c)(1) BPL - Erweiterung von Rechten auf eine andere Ballonklasse oder -gruppe<text:bookmark-end text:name="__RefHeading___amc1_bfcl.150_c_1_bpl_-_erweiterung_von_rechten_auf_eine_andere_ballonklasse_oder_-gruppe_6"/><text:bookmark-end text:name="amc1_bfcl.150_c_1_bpl_-_erweiterung_von_rechten_auf_eine_andere_ballonklasse_oder_-gruppe"/></text:h>
      <text:p text:style-name="Text_20_body"><text:span text:style-name="Emphasis">ED Entscheidung 2020/003/R</text:span></text:p>
      <text:h text:style-name="Heading_20_4" text:outline-level="4"><text:bookmark-start text:name="__RefHeading___fahrausbildung_fuer_die_erweiterung_der_rechte_auf_die_klasse_der_heissluft-luftschiffe_7"/><text:bookmark-start text:name="fahrausbildung_fuer_die_erweiterung_der_rechte_auf_die_klasse_der_heissluft-luftschiffe"/>Fahrausbildung für die Erweiterung der Rechte auf die Klasse der Heissluft-Luftschiffe<text:bookmark-end text:name="__RefHeading___fahrausbildung_fuer_die_erweiterung_der_rechte_auf_die_klasse_der_heissluft-luftschiffe_7"/><text:bookmark-end text:name="fahrausbildung_fuer_die_erweiterung_der_rechte_auf_die_klasse_der_heissluft-luftschiffe"/></text:h>
      <text:list text:style-name="Numbering_20_1" text:continue-numbering="false">
        <text:list-item>
          <text:p text:style-name="Numbering_20_1_Content_First"> Die Nummerierung der Übungen gemäß Buchstabe d sollte in erster Linie als Referenzliste für die Übungen und als grober Leitfaden für die Reihenfolge der Unterweisung verwendet werden; daher müssen die Vorführungen und Übungen nicht unbedingt in der aufgeführten Reihenfolge durchgeführt werden.<text:line-break/></text:p>
        </text:list-item>
        <text:list-item>
          <text:p text:style-name="Numbering_20_1_Content"> In Fällen, in denen der Antragsteller bereits über Rechte für Heißluftballons verfügt, sollte sich die Flugausbildung auf alle folgenden Punkte konzentrieren:<text:line-break/><text:line-break/></text:p>
          <text:list text:style-name="Numbering_20_1">
            <text:list-item>
              <text:p text:style-name="Numbering_20_1_Content"> die zusätzliche Komplexität durch den Motor;</text:p>
            </text:list-item>
            <text:list-item>
              <text:p text:style-name="Numbering_20_1_Content"> Motorsteuerung und unterschiedliche Leistung</text:p>
            </text:list-item>
            <text:list-item>
              <text:p text:style-name="Numbering_20_1_Content"> Betriebsbeschränkungen für Luftschiffe; und </text:p>
            </text:list-item>
            <text:list-item>
              <text:p text:style-name="Numbering_20_1_Content"> Verfahren für Luftschiffe.<text:line-break/><text:line-break/></text:p>
            </text:list-item>
          </text:list>
        </text:list-item>
        <text:list-item>
          <text:p text:style-name="Numbering_20_1_Content"> In Fällen, in denen der Antragsteller nicht im Besitz von Rechten für Heißluftballons ist, kann die ATO oder DTO auf der Grundlage der Erfahrung des Bewerbers beschließen, vor Beginn der Flugausbildung auf Heißluft-Luftschiffen Ausbildungselemente gemäß Buchstabe c) von <text:a xlink:type="simple" xlink:href="https://www.balloonwiki.org/luftrecht/doku.php/de/bfcl/130#amc2_bfcl130_bpl_-_anforderungen_an_lehrgaenge_und_erfahrungen" text:style-name="Internet_20_link" text:visited-style-name="Visited_20_Internet_20_Link">AMC2 BFCL.130</text:a> auf Heißluftballons durchzuführen, um dem Bewerber die Möglichkeit zu geben, Kompetenzen für den Betrieb von Heißluft-Luftfahrzeugen zu entwickeln.<text:line-break/><text:line-break/></text:p>
        </text:list-item>
        <text:list-item>
          <text:p text:style-name="Numbering_20_1_Content_Last"> In jedem Fall sollten die Fahrübungen die Wiederholung oder Erläuterung der folgenden Übungen umfassen:</text:p>
        </text:list-item>
      </text:list>
      <text:h text:style-name="Heading_20_5" text:outline-level="5"><text:bookmark-start text:name="__RefHeading___uebung_1vertrautmachen_mit_dem_heissluft-luftschiff_8"/><text:bookmark-start text:name="uebung_1vertrautmachen_mit_dem_heissluft-luftschiff"/>Übung 1: Vertrautmachen mit dem Heißluft-Luftschiff<text:bookmark-end text:name="__RefHeading___uebung_1vertrautmachen_mit_dem_heissluft-luftschiff_8"/><text:bookmark-end text:name="uebung_1vertrautmachen_mit_dem_heissluft-luftschiff"/></text:h>
      <text:list text:style-name="List_20_1" text:continue-numbering="false">
        <text:list-item>
          <text:p text:style-name="List_20_1_Content_First"> (i) Merkmale des Heißluft-Luftschiffes;</text:p>
        </text:list-item>
        <text:list-item>
          <text:p text:style-name="List_20_1_Content"> (ii) aerostatischer und aerodynamischer Auftrieb;</text:p>
        </text:list-item>
        <text:list-item>
          <text:p text:style-name="List_20_1_Content"> (iii) Betriebsgrenzen;</text:p>
        </text:list-item>
        <text:list-item>
          <text:p text:style-name="List_20_1_Content"> (iv) Einschränkungen der Lufttüchtigkeit;</text:p>
        </text:list-item>
        <text:list-item>
          <text:p text:style-name="List_20_1_Content"> (v) die Komponenten oder Systeme;</text:p>
        </text:list-item>
        <text:list-item>
          <text:p text:style-name="List_20_1_Content"> (vi) Instrumente, Mindestausrüstung und sonstige Ausrüstung; und</text:p>
        </text:list-item>
        <text:list-item>
          <text:p text:style-name="List_20_1_Content_Last"> (vii) Verwendung von Checkliste(n) und Verfahren.</text:p>
        </text:list-item>
      </text:list>
      <text:h text:style-name="Heading_20_5" text:outline-level="5"><text:bookmark-start text:name="__RefHeading___uebung_2flugvorbereitung_9"/><text:bookmark-start text:name="uebung_2flugvorbereitung"/>Übung 2: Flugvorbereitung<text:bookmark-end text:name="__RefHeading___uebung_2flugvorbereitung_9"/><text:bookmark-end text:name="uebung_2flugvorbereitung"/></text:h>
      <text:list text:style-name="List_20_1" text:continue-numbering="false">
        <text:list-item>
          <text:p text:style-name="List_20_1_Content_First"> (i) Dokumentation und Ausrüstung;<text:line-break/><text:line-break/></text:p>
        </text:list-item>
        <text:list-item>
          <text:p text:style-name="List_20_1_Content"> (ii) Wettervorhersage und aktuelle Daten;<text:line-break/><text:line-break/></text:p>
        </text:list-item>
        <text:list-item>
          <text:p text:style-name="List_20_1_Content"> (iii) Fahrtplanung (Flugplanung):</text:p>
          <text:list text:style-name="List_20_1">
            <text:list-item>
              <text:p text:style-name="List_20_1_Content"> (A) NOTAMs;</text:p>
            </text:list-item>
            <text:list-item>
              <text:p text:style-name="List_20_1_Content"> (B) Luftraumstruktur;</text:p>
            </text:list-item>
            <text:list-item>
              <text:p text:style-name="List_20_1_Content"> (C) sensible Gebiete;</text:p>
            </text:list-item>
            <text:list-item>
              <text:p text:style-name="List_20_1_Content"> (D) erwartete Strecke und Entfernung;</text:p>
            </text:list-item>
            <text:list-item>
              <text:p text:style-name="List_20_1_Content"> (E) Vorbereitung auf zu erwartende Ereignisse während der Fahrt Lufträume, Wetterbedingungen; und</text:p>
            </text:list-item>
            <text:list-item>
              <text:p text:style-name="List_20_1_Content"> (F) mögliche Landeplätze; <text:line-break/><text:line-break/></text:p>
            </text:list-item>
          </text:list>
        </text:list-item>
        <text:list-item>
          <text:p text:style-name="List_20_1_Content"> (iv) Startfeld:</text:p>
          <text:list text:style-name="List_20_1">
            <text:list-item>
              <text:p text:style-name="List_20_1_Content"> (A) Genehmigung;</text:p>
            </text:list-item>
            <text:list-item>
              <text:p text:style-name="List_20_1_Content"> (B) Verhältnisse;</text:p>
            </text:list-item>
            <text:list-item>
              <text:p text:style-name="List_20_1_Content"> (C) Auswahl des Startplatzes;</text:p>
            </text:list-item>
            <text:list-item>
              <text:p text:style-name="List_20_1_Content"> (D) angrenzende Bereiche; und</text:p>
            </text:list-item>
            <text:list-item>
              <text:p text:style-name="List_20_1_Content"> (E) Lärmbekämpfung; und </text:p>
            </text:list-item>
          </text:list>
        </text:list-item>
        <text:list-item>
          <text:p text:style-name="List_20_1_Content_Last"> (v) Tragfähigkeits- und Kraftstoffberechnungen.</text:p>
        </text:list-item>
      </text:list>
      <text:h text:style-name="Heading_20_5" text:outline-level="5"><text:bookmark-start text:name="__RefHeading___uebung_3einweisung_der_besatzung_und_der_passagiere_10"/><text:bookmark-start text:name="uebung_3einweisung_der_besatzung_und_der_passagiere"/>Übung 3: Einweisung der Besatzung und der Passagiere<text:bookmark-end text:name="__RefHeading___uebung_3einweisung_der_besatzung_und_der_passagiere_10"/><text:bookmark-end text:name="uebung_3einweisung_der_besatzung_und_der_passagiere"/></text:h>
      <text:list text:style-name="List_20_1" text:continue-numbering="false">
        <text:list-item>
          <text:p text:style-name="List_20_1_Content_First"> (i) Kleidung;</text:p>
        </text:list-item>
        <text:list-item>
          <text:p text:style-name="List_20_1_Content"> (ii) Einweisung der Besatzung; und</text:p>
        </text:list-item>
        <text:list-item>
          <text:p text:style-name="List_20_1_Content_Last"> (iii) Einweisung der Passagiere</text:p>
        </text:list-item>
      </text:list>
      <text:h text:style-name="Heading_20_5" text:outline-level="5"><text:bookmark-start text:name="__RefHeading___uebung_4aufbau_und_gestaltung_11"/><text:bookmark-start text:name="uebung_4aufbau_und_gestaltung"/>Übung 4: Aufbau und Gestaltung<text:bookmark-end text:name="__RefHeading___uebung_4aufbau_und_gestaltung_11"/><text:bookmark-end text:name="uebung_4aufbau_und_gestaltung"/></text:h>
      <text:list text:style-name="List_20_1" text:continue-numbering="false">
        <text:list-item>
          <text:p text:style-name="List_20_1_Content_First"> (i) Sicherheitsabstand Unbeteiligter zur Gefahrenzone;</text:p>
        </text:list-item>
        <text:list-item>
          <text:p text:style-name="List_20_1_Content"> (ii) Aufrüsten Hülle, Gondel, Brenner und Motor;</text:p>
        </text:list-item>
        <text:list-item>
          <text:p text:style-name="List_20_1_Content"> (iii) Brennertest;</text:p>
        </text:list-item>
        <text:list-item>
          <text:p text:style-name="List_20_1_Content"> (iv) Triebwerkstest; und</text:p>
        </text:list-item>
        <text:list-item>
          <text:p text:style-name="List_20_1_Content_Last"> (v) Kontrollen vor dem Füllen.</text:p>
        </text:list-item>
      </text:list>
      <text:h text:style-name="Heading_20_5" text:outline-level="5"><text:bookmark-start text:name="__RefHeading___uebung_5aufblasen_12"/><text:bookmark-start text:name="uebung_5aufblasen"/>Übung 5: Aufblasen<text:bookmark-end text:name="__RefHeading___uebung_5aufblasen_12"/><text:bookmark-end text:name="uebung_5aufblasen"/></text:h>
      <text:list text:style-name="List_20_1" text:continue-numbering="false">
        <text:list-item>
          <text:p text:style-name="List_20_1_Content_First"> (i) Sicherheitsabstand Unbeteiligter zur Gefahrenzone; <text:line-break/></text:p>
        </text:list-item>
        <text:list-item>
          <text:p text:style-name="List_20_1_Content"> (ii) Kaltfüllen:</text:p>
          <text:list text:style-name="List_20_1">
            <text:list-item>
              <text:p text:style-name="List_20_1_Content"> (A) Verwendung der Rückhalteleine; und </text:p>
            </text:list-item>
            <text:list-item>
              <text:p text:style-name="List_20_1_Content"> (B) Verwendung des Aufrüstgebläses; und<text:line-break/><text:line-break/></text:p>
            </text:list-item>
          </text:list>
        </text:list-item>
        <text:list-item>
          <text:p text:style-name="List_20_1_Content_Last"> (iii) Heißfüllen.</text:p>
        </text:list-item>
      </text:list>
      <text:h text:style-name="Heading_20_5" text:outline-level="5"><text:bookmark-start text:name="__RefHeading___uebung_6motor_13"/><text:bookmark-start text:name="uebung_6motor"/>Übung 6: Motor<text:bookmark-end text:name="__RefHeading___uebung_6motor_13"/><text:bookmark-end text:name="uebung_6motor"/></text:h>
      <text:list text:style-name="List_20_1" text:continue-numbering="false">
        <text:list-item>
          <text:p text:style-name="List_20_1_Content_First"> (i) Identifizierung der wichtigsten Teile und Bedienelemente;</text:p>
        </text:list-item>
        <text:list-item>
          <text:p text:style-name="List_20_1_Content"> (ii) Einweisung in die Bedienung und Überprüfung des Motors; und</text:p>
        </text:list-item>
        <text:list-item>
          <text:p text:style-name="List_20_1_Content_Last"> (iii) Überprüfung des Motors vor dem Start.</text:p>
        </text:list-item>
      </text:list>
      <text:h text:style-name="Heading_20_5" text:outline-level="5"><text:bookmark-start text:name="__RefHeading___uebung_7druckbeaufschlagung_huelle_falls_zutreffend_14"/><text:bookmark-start text:name="uebung_7druckbeaufschlagung_huelle_falls_zutreffend"/>Übung 7: Druckbeaufschlagung Hülle (falls zutreffend)<text:bookmark-end text:name="__RefHeading___uebung_7druckbeaufschlagung_huelle_falls_zutreffend_14"/><text:bookmark-end text:name="uebung_7druckbeaufschlagung_huelle_falls_zutreffend"/></text:h>
      <text:list text:style-name="List_20_1" text:continue-numbering="false">
        <text:list-item>
          <text:p text:style-name="List_20_1_Content_First"> (i) Betrieb des Gebläses zur Druckerhöhung der Luft in der Hülle;</text:p>
        </text:list-item>
        <text:list-item>
          <text:p text:style-name="List_20_1_Content"> (ii) Überdruck und Gleichgewicht zwischen Druck und Temperatur; und </text:p>
        </text:list-item>
        <text:list-item>
          <text:p text:style-name="List_20_1_Content_Last"> (iii) Hüllendruckbegrenzungen.</text:p>
        </text:list-item>
      </text:list>
      <text:h text:style-name="Heading_20_5" text:outline-level="5"><text:bookmark-start text:name="__RefHeading___uebung_8abheben_15"/><text:bookmark-start text:name="uebung_8abheben"/>Übung 8: Abheben<text:bookmark-end text:name="__RefHeading___uebung_8abheben_15"/><text:bookmark-end text:name="uebung_8abheben"/></text:h>
      <text:list text:style-name="List_20_1" text:continue-numbering="false">
        <text:list-item>
          <text:p text:style-name="List_20_1_Content_First"> (i) Kontrollen und Einweisungen vor dem Start;</text:p>
        </text:list-item>
        <text:list-item>
          <text:p text:style-name="List_20_1_Content"> (ii) Aufheizen für kontrollierten Steigflug;</text:p>
        </text:list-item>
        <text:list-item>
          <text:p text:style-name="List_20_1_Content"> (iii) Verfahren für das Bodenpersonal; und</text:p>
        </text:list-item>
        <text:list-item>
          <text:p text:style-name="List_20_1_Content_Last"> (iv) Beurteilung von Wind und Hindernissen.</text:p>
        </text:list-item>
      </text:list>
      <text:h text:style-name="Heading_20_5" text:outline-level="5"><text:bookmark-start text:name="__RefHeading___uebung_9steigflug_bis_zur_flughoehe_16"/><text:bookmark-start text:name="uebung_9steigflug_bis_zur_flughoehe"/>Übung 9: Steigflug bis zur Flughöhe<text:bookmark-end text:name="__RefHeading___uebung_9steigflug_bis_zur_flughoehe_16"/><text:bookmark-end text:name="uebung_9steigflug_bis_zur_flughoehe"/></text:h>
      <text:list text:style-name="List_20_1" text:continue-numbering="false">
        <text:list-item>
          <text:p text:style-name="List_20_1_Content_First"> (i) Steigen mit vorgegebener Steiggeschwindigkeit;</text:p>
        </text:list-item>
        <text:list-item>
          <text:p text:style-name="List_20_1_Content"> (ii) Auswirkung auf Temperatur und Druck der Hülle;</text:p>
        </text:list-item>
        <text:list-item>
          <text:p text:style-name="List_20_1_Content"> (iii) maximale Steiggeschwindigkeit gemäß Flughandbuch des Herstellers; und</text:p>
        </text:list-item>
        <text:list-item>
          <text:p text:style-name="List_20_1_Content_Last"> (iv) Einpendeln auf der gewählten Höhe.</text:p>
        </text:list-item>
      </text:list>
      <text:h text:style-name="Heading_20_5" text:outline-level="5"><text:bookmark-start text:name="__RefHeading___uebung_10horizontalflug_17"/><text:bookmark-start text:name="uebung_10horizontalflug"/>Übung 10: Horizontalflug<text:bookmark-end text:name="__RefHeading___uebung_10horizontalflug_17"/><text:bookmark-end text:name="uebung_10horizontalflug"/></text:h>
      <text:list text:style-name="List_20_1" text:continue-numbering="false">
        <text:list-item>
          <text:p text:style-name="List_20_1_Content_First"> (i) Aufrechterhaltung der Fahrthöhe durch:</text:p>
          <text:list text:style-name="List_20_1">
            <text:list-item>
              <text:p text:style-name="List_20_1_Content"> (A) nur mit Hilfe von Instrumenten;</text:p>
            </text:list-item>
            <text:list-item>
              <text:p text:style-name="List_20_1_Content"> (B) Verwendung von ausschließlich visuellen Bezügen; und</text:p>
            </text:list-item>
            <text:list-item>
              <text:p text:style-name="List_20_1_Content"> (C) alle verfügbaren Mittel; <text:line-break/></text:p>
            </text:list-item>
          </text:list>
        </text:list-item>
        <text:list-item>
          <text:p text:style-name="List_20_1_Content"> (ii) Aufrechterhaltung der Fahrthöhe bei unterschiedlichen Fluggeschwindigkeiten unter Berücksichtigung des aerodynamischen Auftriebs;</text:p>
        </text:list-item>
        <text:list-item>
          <text:p text:style-name="List_20_1_Content"> (iii) Kurvenfahrt; und</text:p>
        </text:list-item>
        <text:list-item>
          <text:p text:style-name="List_20_1_Content_Last"> (iv) halten der Position.</text:p>
        </text:list-item>
      </text:list>
      <text:h text:style-name="Heading_20_5" text:outline-level="5"><text:bookmark-start text:name="__RefHeading___uebung_11sinkflug_in_die_horizontale_18"/><text:bookmark-start text:name="uebung_11sinkflug_in_die_horizontale"/>Übung 11: Sinkflug in die Horizontale<text:bookmark-end text:name="__RefHeading___uebung_11sinkflug_in_die_horizontale_18"/><text:bookmark-end text:name="uebung_11sinkflug_in_die_horizontale"/></text:h>
      <text:list text:style-name="List_20_1" text:continue-numbering="false">
        <text:list-item>
          <text:p text:style-name="List_20_1_Content_First"> (i) Sinken mit vorgegebener Sinkgeschwindigkeit;</text:p>
        </text:list-item>
        <text:list-item>
          <text:p text:style-name="List_20_1_Content"> (ii) maximale Sinkgeschwindigkeit gemäß Flughandbuch des Herstellers; und</text:p>
        </text:list-item>
        <text:list-item>
          <text:p text:style-name="List_20_1_Content_Last"> (iii) Einpendeln auf der gewählten Höhe.</text:p>
        </text:list-item>
      </text:list>
      <text:h text:style-name="Heading_20_5" text:outline-level="5"><text:bookmark-start text:name="__RefHeading___uebung_12anotfaelle_-_systeme_19"/><text:bookmark-start text:name="uebung_12anotfaelle_-_systeme"/>Übung 12A: Notfälle - Systeme<text:bookmark-end text:name="__RefHeading___uebung_12anotfaelle_-_systeme_19"/><text:bookmark-end text:name="uebung_12anotfaelle_-_systeme"/></text:h>
      <text:list text:style-name="List_20_1" text:continue-numbering="false">
        <text:list-item>
          <text:p text:style-name="List_20_1_Content_First"> (i) Triebwerksausfall;</text:p>
        </text:list-item>
        <text:list-item>
          <text:p text:style-name="List_20_1_Content"> (ii) Versagen der Erhöhung des Innendrucks der Hülle;</text:p>
        </text:list-item>
        <text:list-item>
          <text:p text:style-name="List_20_1_Content"> (iii) Ausfall des Seitenruders;</text:p>
        </text:list-item>
        <text:list-item>
          <text:p text:style-name="List_20_1_Content"> (iv) Ausfall der Zündflamme;</text:p>
        </text:list-item>
        <text:list-item>
          <text:p text:style-name="List_20_1_Content"> (v) Brennerausfall, Ventilleckagen, Flamme aus und wieder anzünden;</text:p>
        </text:list-item>
        <text:list-item>
          <text:p text:style-name="List_20_1_Content"> (vi) Kraftstofflecks;</text:p>
        </text:list-item>
        <text:list-item>
          <text:p text:style-name="List_20_1_Content"> (vii) Übertemperatur der Hülle; und</text:p>
        </text:list-item>
        <text:list-item>
          <text:p text:style-name="List_20_1_Content_Last"> (viii) Beschädigung der Hülle während des Fluges.</text:p>
        </text:list-item>
      </text:list>
      <text:h text:style-name="Heading_20_5" text:outline-level="5"><text:bookmark-start text:name="__RefHeading___uebung_12bandere_notfaelle_20"/><text:bookmark-start text:name="uebung_12bandere_notfaelle"/>Übung 12B: Andere Notfälle<text:bookmark-end text:name="__RefHeading___uebung_12bandere_notfaelle_20"/><text:bookmark-end text:name="uebung_12bandere_notfaelle"/></text:h>
      <text:list text:style-name="List_20_1" text:continue-numbering="false">
        <text:list-item>
          <text:p text:style-name="List_20_1_Content_First"> (i) Feuerlöscher;</text:p>
        </text:list-item>
        <text:list-item>
          <text:p text:style-name="List_20_1_Content"> (ii) Feuer am Boden;</text:p>
        </text:list-item>
        <text:list-item>
          <text:p text:style-name="List_20_1_Content"> (iii) Feuer in der Luft;</text:p>
        </text:list-item>
        <text:list-item>
          <text:p text:style-name="List_20_1_Content"> (iv) Ausfall der elektrischen Stromversorgung;</text:p>
        </text:list-item>
        <text:list-item>
          <text:p text:style-name="List_20_1_Content"> (v) harte Landung;</text:p>
        </text:list-item>
        <text:list-item>
          <text:p text:style-name="List_20_1_Content"> (vi) Landung bei starkem Wind;</text:p>
        </text:list-item>
        <text:list-item>
          <text:p text:style-name="List_20_1_Content"> (vii) Kontakt mit Stromleitungen;</text:p>
        </text:list-item>
        <text:list-item>
          <text:p text:style-name="List_20_1_Content"> (viii) Ausweichen vor Hindernissen;</text:p>
        </text:list-item>
        <text:list-item>
          <text:p text:style-name="List_20_1_Content_Last"> (ix) Evakuierungsübung, Standort und Verwendung der Notfallausrüstung.</text:p>
        </text:list-item>
      </text:list>
      <text:h text:style-name="Heading_20_5" text:outline-level="5"><text:bookmark-start text:name="__RefHeading___uebung_13navigation_21"/><text:bookmark-start text:name="uebung_13navigation"/>Übung 13: Navigation<text:bookmark-end text:name="__RefHeading___uebung_13navigation_21"/><text:bookmark-end text:name="uebung_13navigation"/></text:h>
      <text:list text:style-name="List_20_1" text:continue-numbering="false">
        <text:list-item>
          <text:p text:style-name="List_20_1_Content_First"> (i) Kartenauswahl und Vorbereitung;</text:p>
        </text:list-item>
        <text:list-item>
          <text:p text:style-name="List_20_1_Content"> (ii) Einzeichnen und Steuern des erwarteten Kurses;</text:p>
        </text:list-item>
        <text:list-item>
          <text:p text:style-name="List_20_1_Content"> (iii) Markierung von Positionen und Zeit;</text:p>
        </text:list-item>
        <text:list-item>
          <text:p text:style-name="List_20_1_Content"> (iv) Berechnung von Entfernung, Geschwindigkeit und Kraftstoffverbrauch;</text:p>
        </text:list-item>
        <text:list-item>
          <text:p text:style-name="List_20_1_Content"> (v) Obergrenzen (ATC, Wetter und Temperatur der Hülle);</text:p>
        </text:list-item>
        <text:list-item>
          <text:p text:style-name="List_20_1_Content"> (vi) Vorausplanung;</text:p>
        </text:list-item>
        <text:list-item>
          <text:p text:style-name="List_20_1_Content"> (vii) Überwachung der Wetterentwicklung und entsprechende Maßnahmen;</text:p>
        </text:list-item>
        <text:list-item>
          <text:p text:style-name="List_20_1_Content"> (viii) Überwachung von Treibstoff und Temperatur oder Druck der Hülle;</text:p>
        </text:list-item>
        <text:list-item>
          <text:p text:style-name="List_20_1_Content"> (ix) Einhalten der Flugsicherungsverfahren (falls zutreffend);</text:p>
        </text:list-item>
        <text:list-item>
          <text:p text:style-name="List_20_1_Content"> (x) Kommunikation mit dem Bodenpersonal; und</text:p>
        </text:list-item>
        <text:list-item>
          <text:p text:style-name="List_20_1_Content_Last"> (xi) Einsatz von GNSS (falls zutreffend).</text:p>
        </text:list-item>
      </text:list>
      <text:h text:style-name="Heading_20_5" text:outline-level="5"><text:bookmark-start text:name="__RefHeading___uebung_14kraftstoffmanagement_22"/><text:bookmark-start text:name="uebung_14kraftstoffmanagement"/>Übung 14: Kraftstoffmanagement<text:bookmark-end text:name="__RefHeading___uebung_14kraftstoffmanagement_22"/><text:bookmark-end text:name="uebung_14kraftstoffmanagement"/></text:h>
      <text:list text:style-name="List_20_1" text:continue-numbering="false">
        <text:list-item>
          <text:p text:style-name="List_20_1_Content_First"> (i) Triebwerksanordnung und Tanksystem;</text:p>
        </text:list-item>
        <text:list-item>
          <text:p text:style-name="List_20_1_Content"> (ii) Zylinderanordnung und Brennersysteme;</text:p>
        </text:list-item>
        <text:list-item>
          <text:p text:style-name="List_20_1_Content"> (iii) Versorgung des Zündbrenners aus der Gas- oder Flüssigphase;</text:p>
        </text:list-item>
        <text:list-item>
          <text:p text:style-name="List_20_1_Content"> (iv) Kraftstoffbedarf und erwarteter Kraftstoffverbrauch für Motor und Brenner;</text:p>
        </text:list-item>
        <text:list-item>
          <text:p text:style-name="List_20_1_Content"> (v) Kraftstoffzustand und -druck;</text:p>
        </text:list-item>
        <text:list-item>
          <text:p text:style-name="List_20_1_Content"> (vi) Kraftstoffreserven; und</text:p>
        </text:list-item>
        <text:list-item>
          <text:p text:style-name="List_20_1_Content_Last"> (vii) Anzeige des Flaschen- und Benzintankinhalts.</text:p>
        </text:list-item>
      </text:list>
      <text:h text:style-name="Heading_20_5" text:outline-level="5"><text:bookmark-start text:name="__RefHeading___uebung_15landeanflug_und_durchstarten_23"/><text:bookmark-start text:name="uebung_15landeanflug_und_durchstarten"/>Übung 15: Landeanflug und Durchstarten<text:bookmark-end text:name="__RefHeading___uebung_15landeanflug_und_durchstarten_23"/><text:bookmark-end text:name="uebung_15landeanflug_und_durchstarten"/></text:h>
      <text:list text:style-name="List_20_1" text:continue-numbering="false">
        <text:list-item>
          <text:p text:style-name="List_20_1_Content_First"> (i) Überprüfungen vor der Landung;</text:p>
        </text:list-item>
        <text:list-item>
          <text:p text:style-name="List_20_1_Content"> (ii) Auswahl des Flugplatzes gegen den Wind;</text:p>
        </text:list-item>
        <text:list-item>
          <text:p text:style-name="List_20_1_Content"> (iii) Verwendung von Brenner und Motor;</text:p>
        </text:list-item>
        <text:list-item>
          <text:p text:style-name="List_20_1_Content"> (iv) Luftraumbeobachtung; und</text:p>
        </text:list-item>
        <text:list-item>
          <text:p text:style-name="List_20_1_Content_Last"> (v) Fehlanfahrt und Durchstarten.</text:p>
        </text:list-item>
      </text:list>
      <text:h text:style-name="Heading_20_5" text:outline-level="5"><text:bookmark-start text:name="__RefHeading___uebung_16anflug_mit_simuliertem_triebwerksausfall_24"/><text:bookmark-start text:name="uebung_16anflug_mit_simuliertem_triebwerksausfall"/>Übung 16: Anflug mit simuliertem Triebwerksausfall<text:bookmark-end text:name="__RefHeading___uebung_16anflug_mit_simuliertem_triebwerksausfall_24"/><text:bookmark-end text:name="uebung_16anflug_mit_simuliertem_triebwerksausfall"/></text:h>
      <text:list text:style-name="List_20_1" text:continue-numbering="false">
        <text:list-item>
          <text:p text:style-name="List_20_1_Content_First"> (i) Überprüfungen vor der Landung;</text:p>
        </text:list-item>
        <text:list-item>
          <text:p text:style-name="List_20_1_Content"> (ii) Auswahl des Platzes;</text:p>
        </text:list-item>
        <text:list-item>
          <text:p text:style-name="List_20_1_Content"> (iii) Verwendung des Brenners;</text:p>
        </text:list-item>
        <text:list-item>
          <text:p text:style-name="List_20_1_Content"> (iv) Luftraumbeobachtung; und</text:p>
        </text:list-item>
        <text:list-item>
          <text:p text:style-name="List_20_1_Content_Last"> (v) Fehlanfahrt und Durchstarten.</text:p>
        </text:list-item>
      </text:list>
      <text:h text:style-name="Heading_20_5" text:outline-level="5"><text:bookmark-start text:name="__RefHeading___uebung_17betrieb_bei_der_tieffahrt_25"/><text:bookmark-start text:name="uebung_17betrieb_bei_der_tieffahrt"/>Übung 17: Betrieb bei der Tieffahrt<text:bookmark-end text:name="__RefHeading___uebung_17betrieb_bei_der_tieffahrt_25"/><text:bookmark-end text:name="uebung_17betrieb_bei_der_tieffahrt"/></text:h>
      <text:list text:style-name="List_20_1" text:continue-numbering="false">
        <text:list-item>
          <text:p text:style-name="List_20_1_Content_First"> (i) Benutzung von Brenner und Motor;</text:p>
        </text:list-item>
        <text:list-item>
          <text:p text:style-name="List_20_1_Content"> (ii) Luftraumbeobachtung;</text:p>
        </text:list-item>
        <text:list-item>
          <text:p text:style-name="List_20_1_Content"> (iii) Vermeidung von Hindernissen in niedriger Höhe;</text:p>
        </text:list-item>
        <text:list-item>
          <text:p text:style-name="List_20_1_Content"> (iv) Vermeidung von empfindlichen Gebieten und Naturschutzgebieten;</text:p>
        </text:list-item>
        <text:list-item>
          <text:p text:style-name="List_20_1_Content"> (v) Beziehungen zu Landbesitzern und</text:p>
        </text:list-item>
        <text:list-item>
          <text:p text:style-name="List_20_1_Content_Last"> (v) Verfahren zum Lärmschutz.</text:p>
        </text:list-item>
      </text:list>
      <text:h text:style-name="Heading_20_5" text:outline-level="5"><text:bookmark-start text:name="__RefHeading___uebung_18steuerung_26"/><text:bookmark-start text:name="uebung_18steuerung"/>Übung 18: Steuerung<text:bookmark-end text:name="__RefHeading___uebung_18steuerung_26"/><text:bookmark-end text:name="uebung_18steuerung"/></text:h>
      <text:list text:style-name="List_20_1" text:continue-numbering="false">
        <text:list-item>
          <text:p text:style-name="List_20_1_Content_First"> (i) Einschätzung des Windes; und</text:p>
        </text:list-item>
        <text:list-item>
          <text:p text:style-name="List_20_1_Content_Last"> (ii) Korrektur des Windes, um einen bestimmten Kurs zu steuern.</text:p>
        </text:list-item>
      </text:list>
      <text:h text:style-name="Heading_20_5" text:outline-level="5"><text:bookmark-start text:name="__RefHeading___uebung_19endlandung_27"/><text:bookmark-start text:name="uebung_19endlandung"/>Übung 19: Endlandung<text:bookmark-end text:name="__RefHeading___uebung_19endlandung_27"/><text:bookmark-end text:name="uebung_19endlandung"/></text:h>
      <text:list text:style-name="List_20_1" text:continue-numbering="false">
        <text:list-item>
          <text:p text:style-name="List_20_1_Content_First"> (i) Überprüfungen vor der Landung;</text:p>
        </text:list-item>
        <text:list-item>
          <text:p text:style-name="List_20_1_Content"> (ii) Verwendung von Brenner und Motor;</text:p>
        </text:list-item>
        <text:list-item>
          <text:p text:style-name="List_20_1_Content"> (iii) Luftraumbeobachtung;</text:p>
        </text:list-item>
        <text:list-item>
          <text:p text:style-name="List_20_1_Content"> (iv) Entleeren; und</text:p>
        </text:list-item>
        <text:list-item>
          <text:p text:style-name="List_20_1_Content_Last"> (v) Beziehungen zu den Landbesitzern.</text:p>
        </text:list-item>
      </text:list>
      <text:h text:style-name="Heading_20_2" text:outline-level="2"><text:bookmark-start text:name="__RefHeading___amc2_bfcl.150_c_1_bpl_-_erweiterung_der_rechte_auf_eine_andere_ballonklasse_oder_-gruppe_28"/><text:bookmark-start text:name="amc2_bfcl.150_c_1_bpl_-_erweiterung_der_rechte_auf_eine_andere_ballonklasse_oder_-gruppe"/>AMC2 BFCL.150(c)(1) BPL - Erweiterung der Rechte auf eine andere Ballonklasse oder -gruppe<text:bookmark-end text:name="__RefHeading___amc2_bfcl.150_c_1_bpl_-_erweiterung_der_rechte_auf_eine_andere_ballonklasse_oder_-gruppe_28"/><text:bookmark-end text:name="amc2_bfcl.150_c_1_bpl_-_erweiterung_der_rechte_auf_eine_andere_ballonklasse_oder_-gruppe"/></text:h>
      <text:p text:style-name="Text_20_body"><text:span text:style-name="Emphasis">ED Entscheidung 2020/003/R</text:span></text:p>
      <text:p text:style-name="Text_20_body"><text:span text:style-name="Strong_20_Emphasis">Fahrausbildung für die Erweiterung der Rechte auf die Klasse der Gasballone</text:span></text:p>
      <text:list text:style-name="Numbering_20_1" text:continue-numbering="false">
        <text:list-item>
          <text:p text:style-name="Numbering_20_1_Content_First"> Die Fluganweisung für die Ausweitung der Rechte einer BPL auf Gasballons sollte dem Lehrplan für die BPL-Erstausbildung auf Gasballons gemäß Buchstabe d von AMC2 BFCL.130 folgen. </text:p>
        </text:list-item>
        <text:list-item>
          <text:p text:style-name="Numbering_20_1_Content_Last"> Besonderes Augenmerk sollte auf die Unterschiede in der Handhabung von Gasballonen in Abhängigkeit von den erworbenen Rechten und den spezifischen Sicherheitsanforderungen für Gasballone gelegt werden.</text:p>
        </text:list-item>
      </text:list>
      <text:h text:style-name="Heading_20_2" text:outline-level="2"><text:bookmark-start text:name="__RefHeading___amc3_bfcl.150_c_1_bpl_-_erweiterung_der_rechte_auf_eine_andere_ballonklasse_oder_-gruppe_29"/><text:bookmark-start text:name="amc3_bfcl.150_c_1_bpl_-_erweiterung_der_rechte_auf_eine_andere_ballonklasse_oder_-gruppe"/>AMC3 BFCL.150(c)(1) BPL - Erweiterung der Rechte auf eine andere Ballonklasse oder -gruppe<text:bookmark-end text:name="__RefHeading___amc3_bfcl.150_c_1_bpl_-_erweiterung_der_rechte_auf_eine_andere_ballonklasse_oder_-gruppe_29"/><text:bookmark-end text:name="amc3_bfcl.150_c_1_bpl_-_erweiterung_der_rechte_auf_eine_andere_ballonklasse_oder_-gruppe"/></text:h>
      <text:p text:style-name="Text_20_body"><text:span text:style-name="Emphasis">ED Entscheidung 2020/003/R</text:span></text:p>
      <text:p text:style-name="Text_20_body"><text:span text:style-name="Strong_20_Emphasis">Fahrausbildung für die Erweiterung der Rechte auf die Klasse der Heissluftballone</text:span></text:p>
      <text:list text:style-name="Numbering_20_1" text:continue-numbering="false">
        <text:list-item>
          <text:p text:style-name="Numbering_20_1_Content_First"> Die Fahrausbildung für die Erweiterung der Rechte einer BPL auf Heißluftballone sollte dem Lehrplan für die BPL-Erstausbildung auf Heißluftballonen gemäß Buchstabe c von AMC2 <text:a xlink:type="simple" xlink:href="https://www.balloonwiki.org/luftrecht/doku.php/de/bfcl/130" text:style-name="Internet_20_link" text:visited-style-name="Visited_20_Internet_20_Link">BFCL.130</text:a>. folgen. </text:p>
        </text:list-item>
        <text:list-item>
          <text:p text:style-name="Numbering_20_1_Content_Last"> Besonderes Augenmerk sollte auf die Unterschiede in der Handhabung von Heissluftballonen gelegt werden, die sich aus den Rechten der jeweiligen Klasse und den besonderen Sicherheitsanforderungen für Heissluftballone ergeben.</text:p>
        </text:list-item>
      </text:list>
      <text:h text:style-name="Heading_20_2" text:outline-level="2"><text:bookmark-start text:name="__RefHeading___amc1_bfcl.150_c_2_bpl_-_erweiterung_der_rechte_auf_eine_andere_ballonklasse_oder_-gruppe_30"/><text:bookmark-start text:name="amc1_bfcl.150_c_2_bpl_-_erweiterung_der_rechte_auf_eine_andere_ballonklasse_oder_-gruppe"/>AMC1 BFCL.150(c)(2) BPL - Erweiterung der Rechte auf eine andere Ballonklasse oder -gruppe<text:bookmark-end text:name="__RefHeading___amc1_bfcl.150_c_2_bpl_-_erweiterung_der_rechte_auf_eine_andere_ballonklasse_oder_-gruppe_30"/><text:bookmark-end text:name="amc1_bfcl.150_c_2_bpl_-_erweiterung_der_rechte_auf_eine_andere_ballonklasse_oder_-gruppe"/></text:h>
      <text:p text:style-name="Text_20_body"><text:span text:style-name="Emphasis">ED Entscheidung 2020/003/R</text:span></text:p>
      <text:list text:style-name="Numbering_20_1" text:continue-numbering="false">
        <text:list-item>
          <text:p text:style-name="Numbering_20_1_Content_First"> Praktische Prüfung für die Erweiterung auf die Klasse der Heissluft-Luftschiffe<text:line-break/><text:line-break/></text:p>
          <text:list text:style-name="Numbering_20_1">
            <text:list-item>
              <text:p text:style-name="Numbering_20_1_Content"> Der Startplatz sollte vom Antragsteller in Abhängigkeit von den tatsächlichen meteorologischen Bedingungen, dem zu überfahrenden Gebiet und den möglichen Optionen für geeignete Landeplätze gewählt werden. Der Antragsteller sollte für die Fahrtplanung verantwortlich sein und sicherstellen, dass sämtliche Ausrüstung und Unterlagen für die Durchführung der Fahrt an Bord sind.<text:line-break/><text:line-break/></text:p>
            </text:list-item>
            <text:list-item>
              <text:p text:style-name="Numbering_20_1_Content"> Der Antragsteller sollte dem FE die durchgeführten Kontrollen und Aufgaben angeben. Die Überprüfungen sollten gemäß dem Flughandbuch oder der genehmigten Checkliste für den Ballon, mit dem die Prüfung durchgeführt wird, durchgeführt werden. Während der Flugvorbereitung sollte der Antragsteller aufgefordert werden, eine Einweisung der Besatzung und der Passagiere durchzuführen und den Sicherheitsabstand Unbeteiligter zur Gefahrenzone zu demonstrieren. Die Tragfähigkeitsberechung sollte vom Antragsteller in Übereinstimmung mit dem Betriebshandbuch oder dem Flughandbuch für das verwendete Heißluft-Luftschiff durchgeführt werden.<text:line-break/></text:p>
            </text:list-item>
            <text:list-item>
              <text:p text:style-name="Numbering_20_1_Content"> Die Flugzeit der praktischen Prüfung sollte mindestens 30 Minuten betragen.<text:line-break/><text:line-break/></text:p>
            </text:list-item>
          </text:list>
        </text:list-item>
        <text:list-item>
          <text:p text:style-name="Numbering_20_1_Content"> Toleranzen der Fahrprüfung<text:line-break/><text:line-break/>Der Antragsteller sollte die Fähigkeit nachweisen,:</text:p>
          <text:list text:style-name="Numbering_20_1">
            <text:list-item>
              <text:p text:style-name="Numbering_20_1_Content"> Das Heißluft-Luftschiff innerhalb seiner Grenzen zu bedienen;</text:p>
            </text:list-item>
            <text:list-item>
              <text:p text:style-name="Numbering_20_1_Content"> alle Manöver mit Leichtigkeit und Genauigkeit auszuführen;</text:p>
            </text:list-item>
            <text:list-item>
              <text:p text:style-name="Numbering_20_1_Content"> ein gutes Urteilsvermögen und Verhalten als Luftfahrer zu zeigen;</text:p>
            </text:list-item>
            <text:list-item>
              <text:p text:style-name="Numbering_20_1_Content"> aeronautische Kenntnisse anzuwenden; und </text:p>
            </text:list-item>
            <text:list-item>
              <text:p text:style-name="Numbering_20_1_Content"> das Luftschiff jederzeit so zu beherrschen, dass der erfolgreiche Ausgang eines Verfahrens oder eines Manövers nie ernsthaft in Frage gestellt ist.<text:line-break/></text:p>
            </text:list-item>
          </text:list>
        </text:list-item>
        <text:list-item>
          <text:p text:style-name="Numbering_20_1_Content_Last"> Inhalt der Fahrprüfung<text:line-break/><text:line-break/>Die folgenden Inhalte und Abschnitte der praktischen Prüfung sollten für die Befähigungsprüfung für die Erteilung einer BPL-Verlängerung für Heißluft-Luftschiffe verwendet werden:<text:line-break/>Anmerkung: Die Verwendung von Checkliste(n), Verhalten als Luftfahrer (Airmanship), Kontrolle des Heißluft-Luftschiffs durch externe Sichtkontrolle, Luftraumbeobachtung usw. gelten für alle Abschnitte.</text:p>
        </text:list-item>
      </text:list>
      <table:table table:style-name="Table">
        <table:table-column/>
        <table:table-column/>
        <table:table-row>
          <table:table-cell office:value-type="string" table:style-name="tableheader" table:number-columns-spanned="2">
            <text:p text:style-name="Table_20_Heading"> ABSCHNITT 1: Fahrtvorbereitung, Füllen und Start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Unterlagen der Fahrtvorbereitung (Lizenz, flugmedizinisches Tauglichkeitszeugnis, Startgenehmigung, Versicherungsnachweis, Luftfahrtkarten, Flughandbuch (AFM), Logbuch, technisches Logbuch, Checklisten, usw.), Flugplanung, NOTAM(s) und Wetterbriefing </text:p>
          </table:table-cell>
        </table:table-row>
        <table:table-row>
          <table:table-cell office:value-type="string" table:style-name="tablecell">
            <text:p text:style-name="tablealignleft">b </text:p>
          </table:table-cell>
          <table:table-cell office:value-type="string" table:style-name="tablecell">
            <text:p text:style-name="tablealignleft"> Kontrolle und Wartung von Heißluft-Luftschiffen </text:p>
          </table:table-cell>
        </table:table-row>
        <table:table-row>
          <table:table-cell office:value-type="string" table:style-name="tablecell">
            <text:p text:style-name="tablealignleft">c </text:p>
          </table:table-cell>
          <table:table-cell office:value-type="string" table:style-name="tablecell">
            <text:p text:style-name="tablealignleft"> Eignung des Startplatzes </text:p>
          </table:table-cell>
        </table:table-row>
        <table:table-row>
          <table:table-cell office:value-type="string" table:style-name="tablecell">
            <text:p text:style-name="tablealignleft">d </text:p>
          </table:table-cell>
          <table:table-cell office:value-type="string" table:style-name="tablecell">
            <text:p text:style-name="tablealignleft"> Tragfähigkeitsberechnung </text:p>
          </table:table-cell>
        </table:table-row>
        <table:table-row>
          <table:table-cell office:value-type="string" table:style-name="tablecell">
            <text:p text:style-name="tablealignleft">e </text:p>
          </table:table-cell>
          <table:table-cell office:value-type="string" table:style-name="tablecell">
            <text:p text:style-name="tablealignleft"> Sicherheitsabstand Unbeteiligter zur Gefahrenzone, Briefing der Besatzung und der Passagiere </text:p>
          </table:table-cell>
        </table:table-row>
        <table:table-row>
          <table:table-cell office:value-type="string" table:style-name="tablecell">
            <text:p text:style-name="tablealignleft">f </text:p>
          </table:table-cell>
          <table:table-cell office:value-type="string" table:style-name="tablecell">
            <text:p text:style-name="tablealignleft"> Aufrüsten und Auslegen </text:p>
          </table:table-cell>
        </table:table-row>
        <table:table-row>
          <table:table-cell office:value-type="string" table:style-name="tablecell">
            <text:p text:style-name="tablealignleft">g </text:p>
          </table:table-cell>
          <table:table-cell office:value-type="string" table:style-name="tablecell">
            <text:p text:style-name="tablealignleft"> Füllen und Startvorbereitung </text:p>
          </table:table-cell>
        </table:table-row>
        <table:table-row>
          <table:table-cell office:value-type="string" table:style-name="tablecell">
            <text:p text:style-name="tablealignleft">h </text:p>
          </table:table-cell>
          <table:table-cell office:value-type="string" table:style-name="tablecell">
            <text:p text:style-name="tablealignleft"> Start </text:p>
          </table:table-cell>
        </table:table-row>
        <table:table-row>
          <table:table-cell office:value-type="string" table:style-name="tablecell">
            <text:p text:style-name="tablealignleft">i </text:p>
          </table:table-cell>
          <table:table-cell office:value-type="string" table:style-name="tablecell">
            <text:p text:style-name="tablealignleft"> Einhalten der Flugsicherungsverfahren (falls zutreffend) </text:p>
          </table:table-cell>
        </table:table-row>
        <table:table-row>
          <table:table-cell office:value-type="string" table:style-name="tableheader" table:number-columns-spanned="2">
            <text:p text:style-name="Table_20_Heading">ABSCHNITT 2: Allgemeine Fahrmanöver</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teigen auf Fahrthöhe </text:p>
          </table:table-cell>
        </table:table-row>
        <table:table-row>
          <table:table-cell office:value-type="string" table:style-name="tablecell">
            <text:p text:style-name="tablealignleft">b </text:p>
          </table:table-cell>
          <table:table-cell office:value-type="string" table:style-name="tablecell">
            <text:p text:style-name="tablealignleft"> Fahrt mit konstanter Höhe </text:p>
          </table:table-cell>
        </table:table-row>
        <table:table-row>
          <table:table-cell office:value-type="string" table:style-name="tablecell">
            <text:p text:style-name="tablealignleft">c </text:p>
          </table:table-cell>
          <table:table-cell office:value-type="string" table:style-name="tablecell">
            <text:p text:style-name="tablealignleft"> Wenden </text:p>
          </table:table-cell>
        </table:table-row>
        <table:table-row>
          <table:table-cell office:value-type="string" table:style-name="tablecell">
            <text:p text:style-name="tablealignleft">d </text:p>
          </table:table-cell>
          <table:table-cell office:value-type="string" table:style-name="tablecell">
            <text:p text:style-name="tablealignleft"> Halten der Position </text:p>
          </table:table-cell>
        </table:table-row>
        <table:table-row>
          <table:table-cell office:value-type="string" table:style-name="tablecell">
            <text:p text:style-name="tablealignleft">e </text:p>
          </table:table-cell>
          <table:table-cell office:value-type="string" table:style-name="tablecell">
            <text:p text:style-name="tablealignleft"> Sinken auf niedrigere Fahrthöhe </text:p>
          </table:table-cell>
        </table:table-row>
        <table:table-row>
          <table:table-cell office:value-type="string" table:style-name="tablecell">
            <text:p text:style-name="tablealignleft">f </text:p>
          </table:table-cell>
          <table:table-cell office:value-type="string" table:style-name="tablecell">
            <text:p text:style-name="tablealignleft"> Fahren in niedriger Höhe </text:p>
          </table:table-cell>
        </table:table-row>
        <table:table-row>
          <table:table-cell office:value-type="string" table:style-name="tablecell">
            <text:p text:style-name="tablealignleft">g </text:p>
          </table:table-cell>
          <table:table-cell office:value-type="string" table:style-name="tablecell">
            <text:p text:style-name="tablealignleft"> Einhalten der Flugsicherungsverfahren (falls zutreffend) </text:p>
          </table:table-cell>
        </table:table-row>
        <table:table-row>
          <table:table-cell office:value-type="string" table:style-name="tableheader" table:number-columns-spanned="2">
            <text:p text:style-name="Table_20_Heading">ABSCHNITT 3: Verfahren während der Überlandfah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Koppelnavigation und Kartenlesen </text:p>
          </table:table-cell>
        </table:table-row>
        <table:table-row>
          <table:table-cell office:value-type="string" table:style-name="tablecell">
            <text:p text:style-name="tablealignleft">b </text:p>
          </table:table-cell>
          <table:table-cell office:value-type="string" table:style-name="tablecell">
            <text:p text:style-name="tablealignleft"> Markieren von Positionen und Zeiten </text:p>
          </table:table-cell>
        </table:table-row>
        <table:table-row>
          <table:table-cell office:value-type="string" table:style-name="tablecell">
            <text:p text:style-name="tablealignleft">c </text:p>
          </table:table-cell>
          <table:table-cell office:value-type="string" table:style-name="tablecell">
            <text:p text:style-name="tablealignleft"> Orientierung und Luftraumstruktur </text:p>
          </table:table-cell>
        </table:table-row>
        <table:table-row>
          <table:table-cell office:value-type="string" table:style-name="tablecell">
            <text:p text:style-name="tablealignleft">d </text:p>
          </table:table-cell>
          <table:table-cell office:value-type="string" table:style-name="tablecell">
            <text:p text:style-name="tablealignleft"> Einzeichnen und Steuern des erwarteten Kurses </text:p>
          </table:table-cell>
        </table:table-row>
        <table:table-row>
          <table:table-cell office:value-type="string" table:style-name="tablecell">
            <text:p text:style-name="tablealignleft">e </text:p>
          </table:table-cell>
          <table:table-cell office:value-type="string" table:style-name="tablecell">
            <text:p text:style-name="tablealignleft"> Halten der Fahrthöhe </text:p>
          </table:table-cell>
        </table:table-row>
        <table:table-row>
          <table:table-cell office:value-type="string" table:style-name="tablecell">
            <text:p text:style-name="tablealignleft">f </text:p>
          </table:table-cell>
          <table:table-cell office:value-type="string" table:style-name="tablecell">
            <text:p text:style-name="tablealignleft"> Brenn- und Kraftstoffmanagement </text:p>
          </table:table-cell>
        </table:table-row>
        <table:table-row>
          <table:table-cell office:value-type="string" table:style-name="tablecell">
            <text:p text:style-name="tablealignleft">g </text:p>
          </table:table-cell>
          <table:table-cell office:value-type="string" table:style-name="tablecell">
            <text:p text:style-name="tablealignleft"> Hüllendruck- und Triebwerksparameterkontrolle </text:p>
          </table:table-cell>
        </table:table-row>
        <table:table-row>
          <table:table-cell office:value-type="string" table:style-name="tablecell">
            <text:p text:style-name="tablealignleft">h </text:p>
          </table:table-cell>
          <table:table-cell office:value-type="string" table:style-name="tablecell">
            <text:p text:style-name="tablealignleft"> Kommunikation mit dem Bodenpersonal </text:p>
          </table:table-cell>
        </table:table-row>
        <table:table-row>
          <table:table-cell office:value-type="string" table:style-name="tablecell">
            <text:p text:style-name="tablealignleft">i </text:p>
          </table:table-cell>
          <table:table-cell office:value-type="string" table:style-name="tablecell">
            <text:p text:style-name="tablealignleft"> Einhalten der Flugsicherungsverfahren (falls zutreffend) </text:p>
          </table:table-cell>
        </table:table-row>
        <table:table-row>
          <table:table-cell office:value-type="string" table:style-name="tableheader" table:number-columns-spanned="2">
            <text:p text:style-name="Table_20_Heading">ABSCHNITT 4: Anfahrt und Landeverfahren</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Anflug, Fehlanfahrt und Durchstarten </text:p>
          </table:table-cell>
        </table:table-row>
        <table:table-row>
          <table:table-cell office:value-type="string" table:style-name="tablecell">
            <text:p text:style-name="tablealignleft">b </text:p>
          </table:table-cell>
          <table:table-cell office:value-type="string" table:style-name="tablecell">
            <text:p text:style-name="tablealignleft"> Kontrollen vor der Landung </text:p>
          </table:table-cell>
        </table:table-row>
        <table:table-row>
          <table:table-cell office:value-type="string" table:style-name="tablecell">
            <text:p text:style-name="tablealignleft">c </text:p>
          </table:table-cell>
          <table:table-cell office:value-type="string" table:style-name="tablecell">
            <text:p text:style-name="tablealignleft"> Auswahl des Landeplatzes </text:p>
          </table:table-cell>
        </table:table-row>
        <table:table-row>
          <table:table-cell office:value-type="string" table:style-name="tablecell">
            <text:p text:style-name="tablealignleft">d </text:p>
          </table:table-cell>
          <table:table-cell office:value-type="string" table:style-name="tablecell">
            <text:p text:style-name="tablealignleft"> Landung und Entleerung </text:p>
          </table:table-cell>
        </table:table-row>
        <table:table-row>
          <table:table-cell office:value-type="string" table:style-name="tablecell">
            <text:p text:style-name="tablealignleft">e </text:p>
          </table:table-cell>
          <table:table-cell office:value-type="string" table:style-name="tablecell">
            <text:p text:style-name="tablealignleft"> Einholen von Flugverkehrsfreigaben (falls zutreffend) </text:p>
          </table:table-cell>
        </table:table-row>
        <table:table-row>
          <table:table-cell office:value-type="string" table:style-name="tablecell">
            <text:p text:style-name="tablealignleft">f </text:p>
          </table:table-cell>
          <table:table-cell office:value-type="string" table:style-name="tablecell">
            <text:p text:style-name="tablealignleft"> Maßnahmen nach dem Flug (Aufzeichnung des Fluges, Abschluss des Flugplans (falls zutreffend), Einweisung der Passagiere für das Verpacken des Heißluft-Luftschiffes, Kontaktaufnahme mit dem Landeigentümer) </text:p>
          </table:table-cell>
        </table:table-row>
        <table:table-row>
          <table:table-cell office:value-type="string" table:style-name="tableheader" table:number-columns-spanned="2">
            <text:p text:style-name="Table_20_Heading">ABSCHNITT 5: Verhalten in besonderen Fällen und Notfällen</text:p>
          </table:table-cell>
          <table:covered-table-cell/>
        </table:table-row>
        <table:table-row>
          <table:table-cell office:value-type="string" table:style-name="tablecell" table:number-columns-spanned="2">
            <text:p text:style-name="tablealignleft"> Dieser Abschnitt kann mit den Abschnitten 1 bis 4 kombiniert werden.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imuliertes Feuer am Boden und in der Luft </text:p>
          </table:table-cell>
        </table:table-row>
        <table:table-row>
          <table:table-cell office:value-type="string" table:style-name="tablecell">
            <text:p text:style-name="tablealignleft">b </text:p>
          </table:table-cell>
          <table:table-cell office:value-type="string" table:style-name="tablecell">
            <text:p text:style-name="tablealignleft"> Simulierte Zündflammen-, Brenner- und Motorausfälle </text:p>
          </table:table-cell>
        </table:table-row>
        <table:table-row>
          <table:table-cell office:value-type="string" table:style-name="tablecell">
            <text:p text:style-name="tablealignleft">c </text:p>
          </table:table-cell>
          <table:table-cell office:value-type="string" table:style-name="tablecell">
            <text:p text:style-name="tablealignleft"> Anfahrt mit simuliertem Triebwerksausfall, Fehlanfahrt und Durchstarten </text:p>
          </table:table-cell>
        </table:table-row>
        <table:table-row>
          <table:table-cell office:value-type="string" table:style-name="tablecell">
            <text:p text:style-name="tablealignleft">d </text:p>
          </table:table-cell>
          <table:table-cell office:value-type="string" table:style-name="tablecell">
            <text:p text:style-name="tablealignleft"> Simulierte Gesundheitsprobleme der Passagiere </text:p>
          </table:table-cell>
        </table:table-row>
        <table:table-row>
          <table:table-cell office:value-type="string" table:style-name="tablecell">
            <text:p text:style-name="tablealignleft">e </text:p>
          </table:table-cell>
          <table:table-cell office:value-type="string" table:style-name="tablecell">
            <text:p text:style-name="tablealignleft"> Andere außergewöhnliche Verfahren und Notverfahren, wie im entsprechenden Flughandbuch dargelegt </text:p>
          </table:table-cell>
        </table:table-row>
        <table:table-row>
          <table:table-cell office:value-type="string" table:style-name="tablecell">
            <text:p text:style-name="tablealignleft">f </text:p>
          </table:table-cell>
          <table:table-cell office:value-type="string" table:style-name="tablecell">
            <text:p text:style-name="tablealignleft"> Mündliche Fragen </text:p>
          </table:table-cell>
        </table:table-row>
      </table:table>
      <text:h text:style-name="Heading_20_2" text:outline-level="2"><text:bookmark-start text:name="__RefHeading___amc2_bfcl.150_c_2_bpl_-_erweiterung_der_rechte_auf_eine_andere_ballonklasse_oder_-gruppe_31"/><text:bookmark-start text:name="amc2_bfcl.150_c_2_bpl_-_erweiterung_der_rechte_auf_eine_andere_ballonklasse_oder_-gruppe"/>AMC2 BFCL.150(c)(2) BPL - Erweiterung der Rechte auf eine andere Ballonklasse oder -gruppe<text:bookmark-end text:name="__RefHeading___amc2_bfcl.150_c_2_bpl_-_erweiterung_der_rechte_auf_eine_andere_ballonklasse_oder_-gruppe_31"/><text:bookmark-end text:name="amc2_bfcl.150_c_2_bpl_-_erweiterung_der_rechte_auf_eine_andere_ballonklasse_oder_-gruppe"/></text:h>
      <text:p text:style-name="Text_20_body"><text:span text:style-name="Emphasis">ED Decision 2020/003/R</text:span></text:p>
      <text:p text:style-name="Text_20_body"><text:span text:style-name="Strong_20_Emphasis">Praktische Prüfung für die Erweiterung der Rechte auf die Gasballonklasse</text:span></text:p>
      <text:p text:style-name="Text_20_body">Um die Rechte einer BPL auf Gasballone zu erweitern, sollten BPL-Inhaber die praktische Prüfung für die
Erstausstellung einer BPL für Gasballons ablegen, wie in AMC1 <text:a xlink:type="simple" xlink:href="https://www.balloonwiki.org/luftrecht/doku.php/de/bfcl/145" text:style-name="Internet_20_link" text:visited-style-name="Visited_20_Internet_20_Link">BFCL.145</text:a> dargelegt.</text:p>
      <text:h text:style-name="Heading_20_2" text:outline-level="2"><text:bookmark-start text:name="__RefHeading___amc3_bfcl.150_c_2_bpl_-_erweiterung_der_rechte_auf_eine_andere_ballonklasse_oder_-gruppe_32"/><text:bookmark-start text:name="amc3_bfcl.150_c_2_bpl_-_erweiterung_der_rechte_auf_eine_andere_ballonklasse_oder_-gruppe"/>AMC3 BFCL.150(c)(2) BPL - Erweiterung der Rechte auf eine andere Ballonklasse oder -gruppe<text:bookmark-end text:name="__RefHeading___amc3_bfcl.150_c_2_bpl_-_erweiterung_der_rechte_auf_eine_andere_ballonklasse_oder_-gruppe_32"/><text:bookmark-end text:name="amc3_bfcl.150_c_2_bpl_-_erweiterung_der_rechte_auf_eine_andere_ballonklasse_oder_-gruppe"/></text:h>
      <text:p text:style-name="Text_20_body"><text:span text:style-name="Emphasis">ED Decision 2020/003/R</text:span></text:p>
      <text:p text:style-name="Text_20_body"><text:span text:style-name="Strong_20_Emphasis">Praktische Prüfung für die Erweiterung der Rechte auf die Klasse der Heissluftballone</text:span></text:p>
      <text:p text:style-name="Text_20_body">Um die Rechte einer BPL auf Heißluftballone zu erweitern, sollten BPL-Inhaber die praktische Prüfung ablegen für
die erstmalige Erteilung einer BPL für Heißluftballone ablegen, wie in AMC1 <text:a xlink:type="simple" xlink:href="https://www.balloonwiki.org/luftrecht/doku.php/de/bfcl/145" text:style-name="Internet_20_link" text:visited-style-name="Visited_20_Internet_20_Link">BFCL.145</text:a> dargelegt.</text:p>
      <text:h text:style-name="Heading_20_2" text:outline-level="2"><text:bookmark-start text:name="__RefHeading___amc4_bfcl.150_c_2_bpl_-_erweiterung_der_rechte_auf_eine_andere_ballonklasse_oder_-gruppe_33"/><text:bookmark-start text:name="amc4_bfcl.150_c_2_bpl_-_erweiterung_der_rechte_auf_eine_andere_ballonklasse_oder_-gruppe"/>AMC4 BFCL.150(c)(2) BPL - Erweiterung der Rechte auf eine andere Ballonklasse oder -gruppe<text:bookmark-end text:name="__RefHeading___amc4_bfcl.150_c_2_bpl_-_erweiterung_der_rechte_auf_eine_andere_ballonklasse_oder_-gruppe_33"/><text:bookmark-end text:name="amc4_bfcl.150_c_2_bpl_-_erweiterung_der_rechte_auf_eine_andere_ballonklasse_oder_-gruppe"/></text:h>
      <text:p text:style-name="Text_20_body"><text:span text:style-name="Emphasis">ED Decision 2020/003/R</text:span></text:p>
      <text:p text:style-name="Text_20_body"><text:span text:style-name="Strong_20_Emphasis">Theoretische Kenntnisse für die Erweiterung der Rechte auf eine andere Ballonklasse</text:span></text:p>
      <text:p text:style-name="Text_20_body">Bei der praktischen Prüfung gemäß BFCL.150 Buchstabe c Nummer 2 sollte der Nachweis eines angemessenen Niveaus theoretischer Kenntnisse für die andere Ballonklasse alle folgenden Punkte aus dem Lehrplan gemäß
Buchstabe b) von AMC1 <text:a xlink:type="simple" xlink:href="https://www.balloonwiki.org/luftrecht/doku.php/de/bfcl/130" text:style-name="Internet_20_link" text:visited-style-name="Visited_20_Internet_20_Link">BFCL.130</text:a>:</text:p>
      <text:p text:style-name="Text_20_body">Anmerkung: Der Inhalt des nachstehenden Lehrplans sollte Aspekte enthalten, die für die für die Ausbildung verwendete Ballonklasse relevant sind
die für die Ausbildung verwendet wird, es sei denn, ein bestimmtes Element ist ausdrücklich als nur für bestimmte
nur für bestimmte Klassen.</text:p>
      <table:table table:style-name="Table">
        <table:table-column/>
        <table:table-column/>
        <table:table-row>
          <table:table-cell office:value-type="string" table:style-name="tableheader">
            <text:p text:style-name="Table_20_Heading"> 5.         </text:p>
          </table:table-cell>
          <table:table-cell office:value-type="string" table:style-name="tableheader">
            <text:p text:style-name="Table_20_Heading"> Grundlagen des Fliegens (des Ballonfahrens) </text:p>
          </table:table-cell>
        </table:table-row>
        <table:table-row>
          <table:table-cell office:value-type="string" table:style-name="tablecell">
            <text:p text:style-name="tablealignleft"> 5.1.       </text:p>
          </table:table-cell>
          <table:table-cell office:value-type="string" table:style-name="tablecell">
            <text:p text:style-name="tablealignleft"> Grundlagen des Fliegens (des Ballonfahrens) </text:p>
          </table:table-cell>
        </table:table-row>
        <table:table-row>
          <table:table-cell office:value-type="string" table:style-name="tablecell">
            <text:p text:style-name="tablealignleft"> 5.2.       </text:p>
          </table:table-cell>
          <table:table-cell office:value-type="string" table:style-name="tablecell">
            <text:p text:style-name="tablealignleft"> Aerostatik </text:p>
          </table:table-cell>
        </table:table-row>
        <table:table-row>
          <table:table-cell office:value-type="string" table:style-name="tablecell">
            <text:p text:style-name="tablealignleft"> 5.3.       </text:p>
          </table:table-cell>
          <table:table-cell office:value-type="string" table:style-name="tablecell">
            <text:p text:style-name="tablealignleft"> Grenzen der Tragfähigkeit </text:p>
          </table:table-cell>
        </table:table-row>
        <table:table-row>
          <table:table-cell office:value-type="string" table:style-name="tablecell">
            <text:p text:style-name="tablealignleft"> 5.4.       </text:p>
          </table:table-cell>
          <table:table-cell office:value-type="string" table:style-name="tablecell">
            <text:p text:style-name="tablealignleft"> Betriebsgrenzen </text:p>
          </table:table-cell>
        </table:table-row>
        <table:table-row>
          <table:table-cell office:value-type="string" table:style-name="tableheader">
            <text:p text:style-name="Table_20_Heading"> 6.         </text:p>
          </table:table-cell>
          <table:table-cell office:value-type="string" table:style-name="tableheader">
            <text:p text:style-name="Table_20_Heading"> Betriebsverfahren </text:p>
          </table:table-cell>
        </table:table-row>
        <table:table-row>
          <table:table-cell office:value-type="string" table:style-name="tablecell">
            <text:p text:style-name="tablealignleft"> 6.1.       </text:p>
          </table:table-cell>
          <table:table-cell office:value-type="string" table:style-name="tablecell">
            <text:p text:style-name="tablealignleft"> Grundsätzliche Anforderungen </text:p>
          </table:table-cell>
        </table:table-row>
        <table:table-row>
          <table:table-cell office:value-type="string" table:style-name="tablecell">
            <text:p text:style-name="tablealignleft"> 6.2.       </text:p>
          </table:table-cell>
          <table:table-cell office:value-type="string" table:style-name="tablecell">
            <text:p text:style-name="tablealignleft"> Verhalten in besonderen Fällen und bei Gefahren </text:p>
          </table:table-cell>
        </table:table-row>
        <table:table-row>
          <table:table-cell office:value-type="string" table:style-name="tablecell">
            <text:p text:style-name="tablealignleft"> 6.3.       </text:p>
          </table:table-cell>
          <table:table-cell office:value-type="string" table:style-name="tablecell">
            <text:p text:style-name="tablealignleft"> Notverfahren </text:p>
          </table:table-cell>
        </table:table-row>
        <table:table-row>
          <table:table-cell office:value-type="string" table:style-name="tableheader">
            <text:p text:style-name="Table_20_Heading"> 7.         </text:p>
          </table:table-cell>
          <table:table-cell office:value-type="string" table:style-name="tableheader">
            <text:p text:style-name="Table_20_Heading"> Flugleistung und Fahrtplanung </text:p>
          </table:table-cell>
        </table:table-row>
        <table:table-row>
          <table:table-cell office:value-type="string" table:style-name="tablecell">
            <text:p text:style-name="tablealignleft"> 7.1.       </text:p>
          </table:table-cell>
          <table:table-cell office:value-type="string" table:style-name="tablecell">
            <text:p text:style-name="tablealignleft"> Masse </text:p>
          </table:table-cell>
        </table:table-row>
        <table:table-row>
          <table:table-cell office:value-type="string" table:style-name="tablecell">
            <text:p text:style-name="tablealignleft"> 7.1.1.     </text:p>
          </table:table-cell>
          <table:table-cell office:value-type="string" table:style-name="tablecell">
            <text:p text:style-name="tablealignleft"> Zweck der Tragfähigkeitsberechnung </text:p>
          </table:table-cell>
        </table:table-row>
        <table:table-row>
          <table:table-cell office:value-type="string" table:style-name="tablecell">
            <text:p text:style-name="tablealignleft"> 7.1.2.     </text:p>
          </table:table-cell>
          <table:table-cell office:value-type="string" table:style-name="tablecell">
            <text:p text:style-name="tablealignleft"> Zuladung </text:p>
          </table:table-cell>
        </table:table-row>
        <table:table-row>
          <table:table-cell office:value-type="string" table:style-name="tablecell">
            <text:p text:style-name="tablealignleft"> 7.2.       </text:p>
          </table:table-cell>
          <table:table-cell office:value-type="string" table:style-name="tablecell">
            <text:p text:style-name="tablealignleft"> Leistung </text:p>
          </table:table-cell>
        </table:table-row>
        <table:table-row>
          <table:table-cell office:value-type="string" table:style-name="tablecell">
            <text:p text:style-name="tablealignleft"> 7.3.       </text:p>
          </table:table-cell>
          <table:table-cell office:value-type="string" table:style-name="tablecell">
            <text:p text:style-name="tablealignleft"> Fahrtplanung und Fahrtüberwachung </text:p>
          </table:table-cell>
        </table:table-row>
        <table:table-row>
          <table:table-cell office:value-type="string" table:style-name="tablecell">
            <text:p text:style-name="tablealignleft"> 7.3.2.1.   </text:p>
          </table:table-cell>
          <table:table-cell office:value-type="string" table:style-name="tablecell">
            <text:p text:style-name="tablealignleft"> Planung der Brenngasmenge (nur für Heißluftballone und Heißluft-Luftschiffe) und der Treibstoffmenge (nur für Heißluft-Luftschiffe) </text:p>
          </table:table-cell>
        </table:table-row>
        <table:table-row>
          <table:table-cell office:value-type="string" table:style-name="tablecell">
            <text:p text:style-name="tablealignleft"> 7.3.2.2.   </text:p>
          </table:table-cell>
          <table:table-cell office:value-type="string" table:style-name="tablecell">
            <text:p text:style-name="tablealignleft"> Ballastplanung (Erweiterung nur für Gasballone) </text:p>
          </table:table-cell>
        </table:table-row>
        <table:table-row>
          <table:table-cell office:value-type="string" table:style-name="tablecell">
            <text:p text:style-name="tablealignleft"> 7.3.3.     </text:p>
          </table:table-cell>
          <table:table-cell office:value-type="string" table:style-name="tablecell">
            <text:p text:style-name="tablealignleft"> Flugvorbereitung </text:p>
          </table:table-cell>
        </table:table-row>
        <table:table-row>
          <table:table-cell office:value-type="string" table:style-name="tablecell">
            <text:p text:style-name="tablealignleft"> 7.3.4.     </text:p>
          </table:table-cell>
          <table:table-cell office:value-type="string" table:style-name="tablecell">
            <text:p text:style-name="tablealignleft"> ICAO-Flugplan (ATS-Flugplan) </text:p>
          </table:table-cell>
        </table:table-row>
        <table:table-row>
          <table:table-cell office:value-type="string" table:style-name="tablecell">
            <text:p text:style-name="tablealignleft"> 7.3.5.     </text:p>
          </table:table-cell>
          <table:table-cell office:value-type="string" table:style-name="tablecell">
            <text:p text:style-name="tablealignleft"> Fahrtüberwachung und Änderungen der Planung während der Fahrt </text:p>
          </table:table-cell>
        </table:table-row>
        <table:table-row>
          <table:table-cell office:value-type="string" table:style-name="tableheader">
            <text:p text:style-name="Table_20_Heading"> 8.         </text:p>
          </table:table-cell>
          <table:table-cell office:value-type="string" table:style-name="tableheader">
            <text:p text:style-name="Table_20_Heading"> Allgemeine Kenntnisse, Ballonhülle und Systeme sowie Notausrüstung </text:p>
          </table:table-cell>
        </table:table-row>
        <table:table-row>
          <table:table-cell office:value-type="string" table:style-name="tablecell">
            <text:p text:style-name="tablealignleft"> 8.1.       </text:p>
          </table:table-cell>
          <table:table-cell office:value-type="string" table:style-name="tablecell">
            <text:p text:style-name="tablealignleft"> Systemauslegung, Belastungen, Beanspruchungen und Wartung </text:p>
          </table:table-cell>
        </table:table-row>
        <table:table-row>
          <table:table-cell office:value-type="string" table:style-name="tablecell">
            <text:p text:style-name="tablealignleft"> 8.2.       </text:p>
          </table:table-cell>
          <table:table-cell office:value-type="string" table:style-name="tablecell">
            <text:p text:style-name="tablealignleft"> Hülle </text:p>
          </table:table-cell>
        </table:table-row>
        <table:table-row>
          <table:table-cell office:value-type="string" table:style-name="tablecell">
            <text:p text:style-name="tablealignleft"> 8.3.1.     </text:p>
          </table:table-cell>
          <table:table-cell office:value-type="string" table:style-name="tablecell">
            <text:p text:style-name="tablealignleft"> Brenner (nur Erweiterung auf Heißluftballons oder Heißluft-Luftschiffe) </text:p>
          </table:table-cell>
        </table:table-row>
        <table:table-row>
          <table:table-cell office:value-type="string" table:style-name="tablecell">
            <text:p text:style-name="tablealignleft"> 8.3.2.     </text:p>
          </table:table-cell>
          <table:table-cell office:value-type="string" table:style-name="tablecell">
            <text:p text:style-name="tablealignleft"> Korb (Erweiterung nur für Heißluftballone oder Gasballone) </text:p>
          </table:table-cell>
        </table:table-row>
        <table:table-row>
          <table:table-cell office:value-type="string" table:style-name="tablecell">
            <text:p text:style-name="tablealignleft"> 8.3.3.     </text:p>
          </table:table-cell>
          <table:table-cell office:value-type="string" table:style-name="tablecell">
            <text:p text:style-name="tablealignleft"> Gondel (Erweiterung nur für Heißluft-Luftschiffe) </text:p>
          </table:table-cell>
        </table:table-row>
        <table:table-row>
          <table:table-cell office:value-type="string" table:style-name="tablecell">
            <text:p text:style-name="tablealignleft"> 8.4.1 </text:p>
          </table:table-cell>
          <table:table-cell office:value-type="string" table:style-name="tablecell">
            <text:p text:style-name="tablealignleft"> Treibstoffflaschen (Erweiterung nur für Heißluftballone oder Heißluft-Luftschiffe) </text:p>
          </table:table-cell>
        </table:table-row>
        <table:table-row>
          <table:table-cell office:value-type="string" table:style-name="tablecell">
            <text:p text:style-name="tablealignleft"> 8.4.2.     </text:p>
          </table:table-cell>
          <table:table-cell office:value-type="string" table:style-name="tablecell">
            <text:p text:style-name="tablealignleft"> Treibgas (Erweiterung nur für Gasballone)</text:p>
          </table:table-cell>
        </table:table-row>
        <table:table-row>
          <table:table-cell office:value-type="string" table:style-name="tablecell">
            <text:p text:style-name="tablealignleft"> 8.5.1.     </text:p>
          </table:table-cell>
          <table:table-cell office:value-type="string" table:style-name="tablecell">
            <text:p text:style-name="tablealignleft"> Ballast (Erweiterung nur für Gasballone) </text:p>
          </table:table-cell>
        </table:table-row>
        <table:table-row>
          <table:table-cell office:value-type="string" table:style-name="tablecell">
            <text:p text:style-name="tablealignleft"> 8.6.       </text:p>
          </table:table-cell>
          <table:table-cell office:value-type="string" table:style-name="tablecell">
            <text:p text:style-name="tablealignleft"> Treibstoff (Erweiterung nur für Heißluftballone oder Heißluft-Luftschiffe) </text:p>
          </table:table-cell>
        </table:table-row>
        <table:table-row>
          <table:table-cell office:value-type="string" table:style-name="tablecell">
            <text:p text:style-name="tablealignleft"> 8.7.       </text:p>
          </table:table-cell>
          <table:table-cell office:value-type="string" table:style-name="tablecell">
            <text:p text:style-name="tablealignleft"> Instrumente </text:p>
          </table:table-cell>
        </table:table-row>
        <table:table-row>
          <table:table-cell office:value-type="string" table:style-name="tableheader">
            <text:p text:style-name="Table_20_Heading"> 8.8.       </text:p>
          </table:table-cell>
          <table:table-cell office:value-type="string" table:style-name="tableheader">
            <text:p text:style-name="Table_20_Heading"> Notfallausrüstung </text:p>
          </table:table-cell>
        </table:table-row>
      </table:table>
      <text:p text:style-name="Text_20_body"><text:a xlink:type="simple" xlink:href="https://www.balloonwiki.org/luftrecht/doku.php/de/bfcl/160" text:style-name="Internet_20_link" text:visited-style-name="Visited_20_Internet_20_Link">BFCL.160 BPL — Anforderungen hinsichtlich der fortlaufenden Flugerfah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4:19</meta:creation-date>
    <dc:creator>Generated</dc:creator>
    <dc:date>2025-04-03T17::04:19</dc:date>
    <dc:language>en-US</dc:language>
    <meta:editing-cycles>1</meta:editing-cycles>
    <meta:editing-duration>PT0S</meta:editing-duration>
    <dc:title>de:bfcl:150</dc:title>
  </office:meta>
</office:document-meta>
</file>