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140"/><text:bookmark-start text:name="__RefHeading___bfcl.140_anrechnung_von_theoriekenntnissen_1"/><text:bookmark-start text:name="bfcl.140_anrechnung_von_theoriekenntnissen"/>BFCL.140 Anrechnung von Theoriekenntnissen<text:bookmark-end text:name="__RefHeading___bfcl.140_anrechnung_von_theoriekenntnissen_1"/><text:bookmark-end text:name="bfcl.140_anrechnung_von_theoriekenntnissen"/></text:h>
      <text:p text:style-name="Text_20_body">Antragsteller für den Erwerb einer BPL bekommen für die allgemeinen Sachgebiete nach Punkt <text:a xlink:type="simple" xlink:href="https://www.balloonwiki.org/luftrecht/doku.php/de/bfcl/135" text:style-name="Internet_20_link" text:visited-style-name="Visited_20_Internet_20_Link">BFCL.135</text:a>(a)(1) Theoriekenntnisse angerechnet, wenn sie</text:p>
      <text:list text:style-name="Numbering_20_1" text:continue-numbering="false">
        <text:list-item>
          <text:p text:style-name="Numbering_20_1_Content_First"> Inhaber einer Lizenz nach Anhang I (Teil-FCL) der Verordnung (EU) <text:a xlink:type="simple" xlink:href="https://eur-lex.europa.eu/legal-content/EN/TXT/?uri=CELEX:32011R1178" text:style-name="Internet_20_link" text:visited-style-name="Visited_20_Internet_20_Link">Nr.1178/2011</text:a> oder Anhang III (Teil-SFCL) der Durchführungsverordnung (EU) <text:a xlink:type="simple" xlink:href="https://eur-lex.europa.eu/legal-content/EN/TXT/?uri=CELEX:32018R1976" text:style-name="Internet_20_link" text:visited-style-name="Visited_20_Internet_20_Link">2018/1976</text:a> sind, oder<text:line-break/><text:line-break/></text:p>
        </text:list-item>
        <text:list-item>
          <text:p text:style-name="Numbering_20_1_Content_Last"> Prüfungen der Theoriekenntnisse für die Erteilung einer Lizenz nach Punkt (a) bestanden haben, sofern sie diese innerhalb der in Punkt <text:a xlink:type="simple" xlink:href="https://www.balloonwiki.org/luftrecht/doku.php/de/bfcl/135" text:style-name="Internet_20_link" text:visited-style-name="Visited_20_Internet_20_Link">BFCL.135</text:a>(d) festgelegten Gültigkeitsdauer abgelegt haben.</text:p>
        </text:list-item>
      </text:list>
      <text:p text:style-name="Text_20_body"><text:a xlink:type="simple" xlink:href="https://www.balloonwiki.org/luftrecht/doku.php/de/bfcl/145" text:style-name="Internet_20_link" text:visited-style-name="Visited_20_Internet_20_Link">BFCL.145 - Praktische Prü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6:01</meta:creation-date>
    <dc:creator>Generated</dc:creator>
    <dc:date>2025-04-03T17::06:01</dc:date>
    <dc:language>en-US</dc:language>
    <meta:editing-cycles>1</meta:editing-cycles>
    <meta:editing-duration>PT0S</meta:editing-duration>
    <dc:title>de:bfcl:140</dc:title>
  </office:meta>
</office:document-meta>
</file>