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130"/><text:bookmark-start text:name="__RefHeading___bfcl.130_bpl_anforderungen_an_den_ausbildungslehrgang_und_die_erfahrung_1"/><text:bookmark-start text:name="bfcl.130_bpl_anforderungen_an_den_ausbildungslehrgang_und_die_erfahrung"/>BFCL.130 BPL – Anforderungen an den Ausbildungslehrgang und die Erfahrung<text:bookmark-end text:name="__RefHeading___bfcl.130_bpl_anforderungen_an_den_ausbildungslehrgang_und_die_erfahrung_1"/><text:bookmark-end text:name="bfcl.130_bpl_anforderungen_an_den_ausbildungslehrgang_und_die_erfahrung"/></text:h>
      <text:p text:style-name="Text_20_body"><text:span text:style-name="Emphasis">Regulation (EU) 2020/357</text:span></text:p>
      <text:p text:style-name="Text_20_body">Antragsteller für den Erwerb einer BPL müssen einen Ausbildungslehrgang bei einer ATO oder DTO absolvieren. Der Lehrgang muss auf die angestrebten Rechte ausgerichtet sein und folgendes umfassen:</text:p>
      <text:list text:style-name="Numbering_20_1" text:continue-numbering="false">
        <text:list-item>
          <text:p text:style-name="Numbering_20_1_Content_First"> Die Theoriekenntnisse nach Punkt <text:a xlink:type="simple" xlink:href="https://www.balloonwiki.org/luftrecht/doku.php/de/bfcl/135" text:style-name="Internet_20_link" text:visited-style-name="Visited_20_Internet_20_Link">BFCL.135(a)</text:a>,<text:line-break/> <text:line-break/></text:p>
        </text:list-item>
        <text:list-item>
          <text:p text:style-name="Numbering_20_1_Content"> mindestens 16 Stunden Flugunterricht entweder in Heißluftballonen der Gruppe A dieser Klasse oder in Gasballonen mit mindestens<text:line-break/><text:line-break/></text:p>
          <text:list text:style-name="Numbering_20_1">
            <text:list-item>
              <text:p text:style-name="Numbering_20_1_Content"> 12 Stunden Flugunterricht mit Fluglehrer,</text:p>
            </text:list-item>
            <text:list-item>
              <text:p text:style-name="Numbering_20_1_Content"> 10 Befüllungen und 20 Starts und Landungen,</text:p>
            </text:list-item>
            <text:list-item>
              <text:p text:style-name="Numbering_20_1_Content_Last"> einen beaufsichtigten Alleinflug mit einer Mindestflugzeit von 30 Minuten.</text:p>
            </text:list-item>
          </text:list>
        </text:list-item>
      </text:list>
      <text:h text:style-name="Heading_20_2" text:outline-level="2"><text:bookmark-start text:name="__RefHeading___amc1_bfcl.130_bpl_-_anforderungen_an_den_ausbildungslehrgang_und_die_erfahrung_2"/><text:bookmark-start text:name="amc1_bfcl.130_bpl_-_anforderungen_an_den_ausbildungslehrgang_und_die_erfahrung"/>AMC1 BFCL.130 BPL - Anforderungen an den Ausbildungslehrgang und die Erfahrung<text:bookmark-end text:name="__RefHeading___amc1_bfcl.130_bpl_-_anforderungen_an_den_ausbildungslehrgang_und_die_erfahrung_2"/><text:bookmark-end text:name="amc1_bfcl.130_bpl_-_anforderungen_an_den_ausbildungslehrgang_und_die_erfahrung"/></text:h>
      <text:p text:style-name="Text_20_body"><text:span text:style-name="Emphasis">ED Decision 2020/003/R</text:span></text:p>
      <text:h text:style-name="Heading_20_4" text:outline-level="4"><text:bookmark-start text:name="__RefHeading___theoretischer_unterricht_fuer_den_bpl_3"/><text:bookmark-start text:name="theoretischer_unterricht_fuer_den_bpl"/>Theoretischer Unterricht für den BPL<text:bookmark-end text:name="__RefHeading___theoretischer_unterricht_fuer_den_bpl_3"/><text:bookmark-end text:name="theoretischer_unterricht_fuer_den_bpl"/></text:h>
      <text:list text:style-name="Numbering_20_1" text:continue-numbering="false">
        <text:list-item>
          <text:p text:style-name="Numbering_20_1_Content_First"> Die Ausbildung sollte Aspekte im Zusammenhang mit nichttechnischen Fertigkeiten in integrierter Weise abdecken, wobei die besonderen Risiken im Zusammenhang mit der Lizenz und der Tätigkeit zu berücksichtigen sind. Der theoretische Unterricht, der von der erklärten Ausbildungseinrichtung (DTO) oder der zugelassenen Ausbildungseinrichtung (ATO) erteilt wird, sollte ein gewisses Element der formalen Arbeit im Klassenzimmer beinhalten, kann aber auch andere Methoden der Vermittlung umfassen - zum Beispiel interaktive Video-, Dia- oder Audiopräsentationen, computergestützte Schulungen und Fernlehrgänge mit anderen Medien. Die für die Ausbildung verantwortliche Ausbildungseinrichtung muss prüfen, ob alle entsprechenden Elemente des Lehrgangs zur Vermittlung theoretischer Kenntnisse in zufriedenstellender Weise absolviert wurden, bevor sie den Bewerber für die Prüfung empfiehlt.<text:line-break/><text:line-break/></text:p>
        </text:list-item>
        <text:list-item>
          <text:p text:style-name="Numbering_20_1_Content_Last"> Lehrplan<text:line-break/><text:line-break/>Die folgende Tabelle enthält den Lehrplan für den theoretischen Unterricht für den BPL:<text:line-break/><text:line-break/>Anmerkung: Der Inhalt der Fächer 5 (Grundlagen des Fliegens), 6 (Betriebsverfahren), 7 (Flugleistung und -planung) und 8 (Allgemeine Kenntnisse über das Luftfahrzeug, Hülle und Systeme und Notausrüstung) sollte Aspekte enthalten, die für die für die Ausbildung verwendete Ballonklasse relevant sind, es sei denn, ein bestimmtes Element ist ausdrücklich als nur für eine bestimmte Klasse relevant gekennzeichnet.</text:p>
        </text:list-item>
      </text:list>
      <table:table table:style-name="Table">
        <table:table-column/>
        <table:table-column/>
        <table:table-row>
          <table:table-cell office:value-type="string" table:style-name="tableheader">
            <text:p text:style-name="Table_20_Heading"> 1.    </text:p>
          </table:table-cell>
          <table:table-cell office:value-type="string" table:style-name="tableheader">
            <text:p text:style-name="Table_20_Heading"> Luftrecht und ATC-Verfahren </text:p>
          </table:table-cell>
        </table:table-row>
        <table:table-row>
          <table:table-cell office:value-type="string" table:style-name="tablecell">
            <text:p text:style-name="tablealignleft"> 1.1.  </text:p>
          </table:table-cell>
          <table:table-cell office:value-type="string" table:style-name="tablecell">
            <text:p text:style-name="tablealignleft"> Internationales Recht: Konventionen, Abkommen und Organisationen </text:p>
          </table:table-cell>
        </table:table-row>
        <table:table-row>
          <table:table-cell office:value-type="string" table:style-name="tablecell">
            <text:p text:style-name="tablealignleft"> 1.2.  </text:p>
          </table:table-cell>
          <table:table-cell office:value-type="string" table:style-name="tablecell">
            <text:p text:style-name="tablealignleft"> Lufttüchtigkeit von Luftfahrzeugen </text:p>
          </table:table-cell>
        </table:table-row>
        <table:table-row>
          <table:table-cell office:value-type="string" table:style-name="tablecell">
            <text:p text:style-name="tablealignleft"> 1.3.  </text:p>
          </table:table-cell>
          <table:table-cell office:value-type="string" table:style-name="tablecell">
            <text:p text:style-name="tablealignleft"> Nationalität und Kennzeichen von Luftfahrzeugen </text:p>
          </table:table-cell>
        </table:table-row>
        <table:table-row>
          <table:table-cell office:value-type="string" table:style-name="tablecell">
            <text:p text:style-name="tablealignleft"> 1.4.  </text:p>
          </table:table-cell>
          <table:table-cell office:value-type="string" table:style-name="tablecell">
            <text:p text:style-name="tablealignleft"> Lizenzen für Personal </text:p>
          </table:table-cell>
        </table:table-row>
        <table:table-row>
          <table:table-cell office:value-type="string" table:style-name="tablecell">
            <text:p text:style-name="tablealignleft"> 1.5.  </text:p>
          </table:table-cell>
          <table:table-cell office:value-type="string" table:style-name="tablecell">
            <text:p text:style-name="tablealignleft"> Luftverkehrsregeln </text:p>
          </table:table-cell>
        </table:table-row>
        <table:table-row>
          <table:table-cell office:value-type="string" table:style-name="tablecell">
            <text:p text:style-name="tablealignleft"> 1.6.  </text:p>
          </table:table-cell>
          <table:table-cell office:value-type="string" table:style-name="tablecell">
            <text:p text:style-name="tablealignleft"> Flugnavigationsverfahren: Flugbetrieb </text:p>
          </table:table-cell>
        </table:table-row>
        <table:table-row>
          <table:table-cell office:value-type="string" table:style-name="tablecell">
            <text:p text:style-name="tablealignleft"> 1.7.  </text:p>
          </table:table-cell>
          <table:table-cell office:value-type="string" table:style-name="tablecell">
            <text:p text:style-name="tablealignleft"> Luftverkehrsregeln: Luftraumstruktur </text:p>
          </table:table-cell>
        </table:table-row>
        <table:table-row>
          <table:table-cell office:value-type="string" table:style-name="tablecell">
            <text:p text:style-name="tablealignleft"> 1.8.  </text:p>
          </table:table-cell>
          <table:table-cell office:value-type="string" table:style-name="tablecell">
            <text:p text:style-name="tablealignleft"> Flugverkehrsdienste (ATS) und Flugverkehrsmanagement (ATM) </text:p>
          </table:table-cell>
        </table:table-row>
        <table:table-row>
          <table:table-cell office:value-type="string" table:style-name="tablecell">
            <text:p text:style-name="tablealignleft"> 1.9.  </text:p>
          </table:table-cell>
          <table:table-cell office:value-type="string" table:style-name="tablecell">
            <text:p text:style-name="tablealignleft"> Flugberatungsdienste (AIS) </text:p>
          </table:table-cell>
        </table:table-row>
        <table:table-row>
          <table:table-cell office:value-type="string" table:style-name="tablecell">
            <text:p text:style-name="tablealignleft"> 1.10. </text:p>
          </table:table-cell>
          <table:table-cell office:value-type="string" table:style-name="tablecell">
            <text:p text:style-name="tablealignleft"> Flugplätze, Außenstartplätze </text:p>
          </table:table-cell>
        </table:table-row>
        <table:table-row>
          <table:table-cell office:value-type="string" table:style-name="tablecell">
            <text:p text:style-name="tablealignleft"> 1.11. </text:p>
          </table:table-cell>
          <table:table-cell office:value-type="string" table:style-name="tablecell">
            <text:p text:style-name="tablealignleft"> Such- und Rettungsdienst </text:p>
          </table:table-cell>
        </table:table-row>
        <table:table-row>
          <table:table-cell office:value-type="string" table:style-name="tablecell">
            <text:p text:style-name="tablealignleft"> 1.12. </text:p>
          </table:table-cell>
          <table:table-cell office:value-type="string" table:style-name="tablecell">
            <text:p text:style-name="tablealignleft"> Sicherheit </text:p>
          </table:table-cell>
        </table:table-row>
        <table:table-row>
          <table:table-cell office:value-type="string" table:style-name="tablecell">
            <text:p text:style-name="tablealignleft"> 1.13. </text:p>
          </table:table-cell>
          <table:table-cell office:value-type="string" table:style-name="tablecell">
            <text:p text:style-name="tablealignleft"> Unfallmeldung </text:p>
          </table:table-cell>
        </table:table-row>
        <table:table-row>
          <table:table-cell office:value-type="string" table:style-name="tablecell">
            <text:p text:style-name="tablealignleft"> 1.14. </text:p>
          </table:table-cell>
          <table:table-cell office:value-type="string" table:style-name="tablecell">
            <text:p text:style-name="tablealignleft"> Nationales Recht </text:p>
          </table:table-cell>
        </table:table-row>
        <table:table-row>
          <table:table-cell office:value-type="string" table:style-name="tableheader">
            <text:p text:style-name="Table_20_Heading"> 2.    </text:p>
          </table:table-cell>
          <table:table-cell office:value-type="string" table:style-name="tableheader">
            <text:p text:style-name="Table_20_Heading"> Menschliches Leistungsvermögen </text:p>
          </table:table-cell>
        </table:table-row>
        <table:table-row>
          <table:table-cell office:value-type="string" table:style-name="tablecell">
            <text:p text:style-name="tablealignleft"> 2.1.  </text:p>
          </table:table-cell>
          <table:table-cell office:value-type="string" table:style-name="tablecell">
            <text:p text:style-name="tablealignleft"> Menschliche Faktoren: Grundlagen </text:p>
          </table:table-cell>
        </table:table-row>
        <table:table-row>
          <table:table-cell office:value-type="string" table:style-name="tablecell">
            <text:p text:style-name="tablealignleft"> 2.2.  </text:p>
          </table:table-cell>
          <table:table-cell office:value-type="string" table:style-name="tablecell">
            <text:p text:style-name="tablealignleft"> Grundlagen der Luftfahrtphysiologie und Gesunderhaltung </text:p>
          </table:table-cell>
        </table:table-row>
        <table:table-row>
          <table:table-cell office:value-type="string" table:style-name="tablecell">
            <text:p text:style-name="tablealignleft"> 2.3.  </text:p>
          </table:table-cell>
          <table:table-cell office:value-type="string" table:style-name="tablecell">
            <text:p text:style-name="tablealignleft"> Grundlagen der Luftfahrtpsychologie </text:p>
          </table:table-cell>
        </table:table-row>
        <table:table-row>
          <table:table-cell office:value-type="string" table:style-name="tablecell">
            <text:p text:style-name="tablealignleft"> 2.4.  </text:p>
          </table:table-cell>
          <table:table-cell office:value-type="string" table:style-name="tablecell">
            <text:p text:style-name="tablealignleft"> Verwendung von Sauerstoff </text:p>
          </table:table-cell>
        </table:table-row>
        <table:table-row>
          <table:table-cell office:value-type="string" table:style-name="tableheader">
            <text:p text:style-name="Table_20_Heading"> 3.    </text:p>
          </table:table-cell>
          <table:table-cell office:value-type="string" table:style-name="tableheader">
            <text:p text:style-name="Table_20_Heading"> Meteorologie </text:p>
          </table:table-cell>
        </table:table-row>
        <table:table-row>
          <table:table-cell office:value-type="string" table:style-name="tablecell">
            <text:p text:style-name="tablealignleft"> 3.1.  </text:p>
          </table:table-cell>
          <table:table-cell office:value-type="string" table:style-name="tablecell">
            <text:p text:style-name="tablealignleft"> Die Atmosphäre </text:p>
          </table:table-cell>
        </table:table-row>
        <table:table-row>
          <table:table-cell office:value-type="string" table:style-name="tablecell">
            <text:p text:style-name="tablealignleft"> 3.2.  </text:p>
          </table:table-cell>
          <table:table-cell office:value-type="string" table:style-name="tablecell">
            <text:p text:style-name="tablealignleft"> Wind </text:p>
          </table:table-cell>
        </table:table-row>
        <table:table-row>
          <table:table-cell office:value-type="string" table:style-name="tablecell">
            <text:p text:style-name="tablealignleft"> 3.3.  </text:p>
          </table:table-cell>
          <table:table-cell office:value-type="string" table:style-name="tablecell">
            <text:p text:style-name="tablealignleft"> Thermodynamik </text:p>
          </table:table-cell>
        </table:table-row>
        <table:table-row>
          <table:table-cell office:value-type="string" table:style-name="tablecell">
            <text:p text:style-name="tablealignleft"> 3.4.  </text:p>
          </table:table-cell>
          <table:table-cell office:value-type="string" table:style-name="tablecell">
            <text:p text:style-name="tablealignleft"> Wolken und Nebel </text:p>
          </table:table-cell>
        </table:table-row>
        <table:table-row>
          <table:table-cell office:value-type="string" table:style-name="tablecell">
            <text:p text:style-name="tablealignleft"> 3.5.  </text:p>
          </table:table-cell>
          <table:table-cell office:value-type="string" table:style-name="tablecell">
            <text:p text:style-name="tablealignleft"> Niederschlag </text:p>
          </table:table-cell>
        </table:table-row>
        <table:table-row>
          <table:table-cell office:value-type="string" table:style-name="tablecell">
            <text:p text:style-name="tablealignleft"> 3.6.  </text:p>
          </table:table-cell>
          <table:table-cell office:value-type="string" table:style-name="tablecell">
            <text:p text:style-name="tablealignleft"> Luftmassen und Fronten </text:p>
          </table:table-cell>
        </table:table-row>
        <table:table-row>
          <table:table-cell office:value-type="string" table:style-name="tablecell">
            <text:p text:style-name="tablealignleft"> 3.7 </text:p>
          </table:table-cell>
          <table:table-cell office:value-type="string" table:style-name="tablecell">
            <text:p text:style-name="tablealignleft"> Drucksysteme </text:p>
          </table:table-cell>
        </table:table-row>
        <table:table-row>
          <table:table-cell office:value-type="string" table:style-name="tablecell">
            <text:p text:style-name="tablealignleft"> 3.8.  </text:p>
          </table:table-cell>
          <table:table-cell office:value-type="string" table:style-name="tablecell">
            <text:p text:style-name="tablealignleft"> Klimatologie </text:p>
          </table:table-cell>
        </table:table-row>
        <table:table-row>
          <table:table-cell office:value-type="string" table:style-name="tablecell">
            <text:p text:style-name="tablealignleft"> 3.9.  </text:p>
          </table:table-cell>
          <table:table-cell office:value-type="string" table:style-name="tablecell">
            <text:p text:style-name="tablealignleft"> Gefahren für die Luftfahrt </text:p>
          </table:table-cell>
        </table:table-row>
        <table:table-row>
          <table:table-cell office:value-type="string" table:style-name="tablecell">
            <text:p text:style-name="tablealignleft"> 3.10. </text:p>
          </table:table-cell>
          <table:table-cell office:value-type="string" table:style-name="tablecell">
            <text:p text:style-name="tablealignleft"> Meteorologische Informationen </text:p>
          </table:table-cell>
        </table:table-row>
        <table:table-row>
          <table:table-cell office:value-type="string" table:style-name="tableheader">
            <text:p text:style-name="Table_20_Heading"> 4.      </text:p>
          </table:table-cell>
          <table:table-cell office:value-type="string" table:style-name="tableheader">
            <text:p text:style-name="Table_20_Heading"> Kommunikation </text:p>
          </table:table-cell>
        </table:table-row>
        <table:table-row>
          <table:table-cell office:value-type="string" table:style-name="tablecell">
            <text:p text:style-name="tablealignleft"> 4.1.    </text:p>
          </table:table-cell>
          <table:table-cell office:value-type="string" table:style-name="tablecell">
            <text:p text:style-name="tablealignleft"> Definitionen </text:p>
          </table:table-cell>
        </table:table-row>
        <table:table-row>
          <table:table-cell office:value-type="string" table:style-name="tablecell">
            <text:p text:style-name="tablealignleft"> 4.2.    </text:p>
          </table:table-cell>
          <table:table-cell office:value-type="string" table:style-name="tablecell">
            <text:p text:style-name="tablealignleft"> Kommunikation im Sichtflug (VFR) </text:p>
          </table:table-cell>
        </table:table-row>
        <table:table-row>
          <table:table-cell office:value-type="string" table:style-name="tablecell">
            <text:p text:style-name="tablealignleft"> 4.2.1 </text:p>
          </table:table-cell>
          <table:table-cell office:value-type="string" table:style-name="tablecell">
            <text:p text:style-name="tablealignleft"> VFR-Kommunikation auf unkontrollierten Flugplätzen </text:p>
          </table:table-cell>
        </table:table-row>
        <table:table-row>
          <table:table-cell office:value-type="string" table:style-name="tablecell">
            <text:p text:style-name="tablealignleft"> 4.2.2.  </text:p>
          </table:table-cell>
          <table:table-cell office:value-type="string" table:style-name="tablecell">
            <text:p text:style-name="tablealignleft"> VFR-Kommunikation auf kontrollierten Flugplätzen </text:p>
          </table:table-cell>
        </table:table-row>
        <table:table-row>
          <table:table-cell office:value-type="string" table:style-name="tablecell">
            <text:p text:style-name="tablealignleft"> 4.2.3.  </text:p>
          </table:table-cell>
          <table:table-cell office:value-type="string" table:style-name="tablecell">
            <text:p text:style-name="tablealignleft"> VFR-Kommunikation mit ATC (en-route) </text:p>
          </table:table-cell>
        </table:table-row>
        <table:table-row>
          <table:table-cell office:value-type="string" table:style-name="tablecell">
            <text:p text:style-name="tablealignleft"> 4.3.    </text:p>
          </table:table-cell>
          <table:table-cell office:value-type="string" table:style-name="tablecell">
            <text:p text:style-name="tablealignleft"> Allgemeine Betriebsverfahren </text:p>
          </table:table-cell>
        </table:table-row>
        <table:table-row>
          <table:table-cell office:value-type="string" table:style-name="tablecell">
            <text:p text:style-name="tablealignleft"> 4.4.    </text:p>
          </table:table-cell>
          <table:table-cell office:value-type="string" table:style-name="tablecell">
            <text:p text:style-name="tablealignleft"> Einschlägige Begriffe der Wetterinformation (VFR) </text:p>
          </table:table-cell>
        </table:table-row>
        <table:table-row>
          <table:table-cell office:value-type="string" table:style-name="tablecell">
            <text:p text:style-name="tablealignleft"> 4.5.    </text:p>
          </table:table-cell>
          <table:table-cell office:value-type="string" table:style-name="tablecell">
            <text:p text:style-name="tablealignleft"> Erforderliche Verfahren bei Funkausfall </text:p>
          </table:table-cell>
        </table:table-row>
        <table:table-row>
          <table:table-cell office:value-type="string" table:style-name="tablecell">
            <text:p text:style-name="tablealignleft"> 4.6.    </text:p>
          </table:table-cell>
          <table:table-cell office:value-type="string" table:style-name="tablecell">
            <text:p text:style-name="tablealignleft"> Dringlichkeits- und Notverfahren </text:p>
          </table:table-cell>
        </table:table-row>
        <table:table-row>
          <table:table-cell office:value-type="string" table:style-name="tablecell">
            <text:p text:style-name="tablealignleft"> 4.7.    </text:p>
          </table:table-cell>
          <table:table-cell office:value-type="string" table:style-name="tablecell">
            <text:p text:style-name="tablealignleft"> Grundsätzliche Prinzipien der UKW-Ausbreitung und Belegung der Frequenzen </text:p>
          </table:table-cell>
        </table:table-row>
        <table:table-row>
          <table:table-cell office:value-type="string" table:style-name="tableheader">
            <text:p text:style-name="Table_20_Heading"> 5.   </text:p>
          </table:table-cell>
          <table:table-cell office:value-type="string" table:style-name="tableheader">
            <text:p text:style-name="Table_20_Heading"> Grundlagen des Fliegens (des Ballonfahrens) </text:p>
          </table:table-cell>
        </table:table-row>
        <table:table-row>
          <table:table-cell office:value-type="string" table:style-name="tablecell">
            <text:p text:style-name="tablealignleft"> 5.1. </text:p>
          </table:table-cell>
          <table:table-cell office:value-type="string" table:style-name="tablecell">
            <text:p text:style-name="tablealignleft"> Grundlagen des Fliegens (des Ballonfahrens) </text:p>
          </table:table-cell>
        </table:table-row>
        <table:table-row>
          <table:table-cell office:value-type="string" table:style-name="tablecell">
            <text:p text:style-name="tablealignleft"> 5.2. </text:p>
          </table:table-cell>
          <table:table-cell office:value-type="string" table:style-name="tablecell">
            <text:p text:style-name="tablealignleft"> Aerostatik </text:p>
          </table:table-cell>
        </table:table-row>
        <table:table-row>
          <table:table-cell office:value-type="string" table:style-name="tablecell">
            <text:p text:style-name="tablealignleft"> 5.3. </text:p>
          </table:table-cell>
          <table:table-cell office:value-type="string" table:style-name="tablecell">
            <text:p text:style-name="tablealignleft"> Grenzen der Tragfähigkeit </text:p>
          </table:table-cell>
        </table:table-row>
        <table:table-row>
          <table:table-cell office:value-type="string" table:style-name="tablecell">
            <text:p text:style-name="tablealignleft"> 5.4. </text:p>
          </table:table-cell>
          <table:table-cell office:value-type="string" table:style-name="tablecell">
            <text:p text:style-name="tablealignleft"> Betriebsgrenzen </text:p>
          </table:table-cell>
        </table:table-row>
        <table:table-row>
          <table:table-cell office:value-type="string" table:style-name="tableheader">
            <text:p text:style-name="Table_20_Heading"> 6.   </text:p>
          </table:table-cell>
          <table:table-cell office:value-type="string" table:style-name="tableheader">
            <text:p text:style-name="Table_20_Heading"> Betriebsverfahren </text:p>
          </table:table-cell>
        </table:table-row>
        <table:table-row>
          <table:table-cell office:value-type="string" table:style-name="tablecell">
            <text:p text:style-name="tablealignleft"> 6.1. </text:p>
          </table:table-cell>
          <table:table-cell office:value-type="string" table:style-name="tablecell">
            <text:p text:style-name="tablealignleft"> Grundsätzliche Anforderungen </text:p>
          </table:table-cell>
        </table:table-row>
        <table:table-row>
          <table:table-cell office:value-type="string" table:style-name="tablecell">
            <text:p text:style-name="tablealignleft"> 6.2. </text:p>
          </table:table-cell>
          <table:table-cell office:value-type="string" table:style-name="tablecell">
            <text:p text:style-name="tablealignleft"> Verhalten in besonderen Fällen und bei Notfällen (allgemeine Aspekte) </text:p>
          </table:table-cell>
        </table:table-row>
        <table:table-row>
          <table:table-cell office:value-type="string" table:style-name="tablecell">
            <text:p text:style-name="tablealignleft"> 6.3. </text:p>
          </table:table-cell>
          <table:table-cell office:value-type="string" table:style-name="tablecell">
            <text:p text:style-name="tablealignleft"> Notverfahren </text:p>
          </table:table-cell>
        </table:table-row>
        <table:table-row>
          <table:table-cell office:value-type="string" table:style-name="tableheader">
            <text:p text:style-name="Table_20_Heading"> 7.       </text:p>
          </table:table-cell>
          <table:table-cell office:value-type="string" table:style-name="tableheader">
            <text:p text:style-name="Table_20_Heading"> Flugleistung und Flugplanung </text:p>
          </table:table-cell>
        </table:table-row>
        <table:table-row>
          <table:table-cell office:value-type="string" table:style-name="tablecell">
            <text:p text:style-name="tablealignleft"> 7.1.     </text:p>
          </table:table-cell>
          <table:table-cell office:value-type="string" table:style-name="tablecell">
            <text:p text:style-name="tablealignleft"> Massen </text:p>
          </table:table-cell>
        </table:table-row>
        <table:table-row>
          <table:table-cell office:value-type="string" table:style-name="tablecell">
            <text:p text:style-name="tablealignleft"> 7.1.1.   </text:p>
          </table:table-cell>
          <table:table-cell office:value-type="string" table:style-name="tablecell">
            <text:p text:style-name="tablealignleft"> Zweck der Tragfähigkeitsberechnung </text:p>
          </table:table-cell>
        </table:table-row>
        <table:table-row>
          <table:table-cell office:value-type="string" table:style-name="tablecell">
            <text:p text:style-name="tablealignleft"> 7.1.2.   </text:p>
          </table:table-cell>
          <table:table-cell office:value-type="string" table:style-name="tablecell">
            <text:p text:style-name="tablealignleft"> Zuladung </text:p>
          </table:table-cell>
        </table:table-row>
        <table:table-row>
          <table:table-cell office:value-type="string" table:style-name="tablecell">
            <text:p text:style-name="tablealignleft"> 7.2.     </text:p>
          </table:table-cell>
          <table:table-cell office:value-type="string" table:style-name="tablecell">
            <text:p text:style-name="tablealignleft"> Leistung </text:p>
          </table:table-cell>
        </table:table-row>
        <table:table-row>
          <table:table-cell office:value-type="string" table:style-name="tablecell">
            <text:p text:style-name="tablealignleft"> 7.2.1.   </text:p>
          </table:table-cell>
          <table:table-cell office:value-type="string" table:style-name="tablecell">
            <text:p text:style-name="tablealignleft"> Leistung: allgemein </text:p>
          </table:table-cell>
        </table:table-row>
        <table:table-row>
          <table:table-cell office:value-type="string" table:style-name="tablecell">
            <text:p text:style-name="tablealignleft"> 7.3.     </text:p>
          </table:table-cell>
          <table:table-cell office:value-type="string" table:style-name="tablecell">
            <text:p text:style-name="tablealignleft"> Fahrtplanung und Fahrtüberwachung </text:p>
          </table:table-cell>
        </table:table-row>
        <table:table-row>
          <table:table-cell office:value-type="string" table:style-name="tablecell">
            <text:p text:style-name="tablealignleft"> 7.3.1.   </text:p>
          </table:table-cell>
          <table:table-cell office:value-type="string" table:style-name="tablecell">
            <text:p text:style-name="tablealignleft"> Fahrtplanung: Allgemein </text:p>
          </table:table-cell>
        </table:table-row>
        <table:table-row>
          <table:table-cell office:value-type="string" table:style-name="tablecell">
            <text:p text:style-name="tablealignleft"> 7.3.2.1. </text:p>
          </table:table-cell>
          <table:table-cell office:value-type="string" table:style-name="tablecell">
            <text:p text:style-name="tablealignleft"> Planung der Treibstoffmenge (nur Heißluftballone) </text:p>
          </table:table-cell>
        </table:table-row>
        <table:table-row>
          <table:table-cell office:value-type="string" table:style-name="tablecell">
            <text:p text:style-name="tablealignleft"> 7.3.2.2. </text:p>
          </table:table-cell>
          <table:table-cell office:value-type="string" table:style-name="tablecell">
            <text:p text:style-name="tablealignleft"> Planung der Ballastmenge (nur Gasballone) </text:p>
          </table:table-cell>
        </table:table-row>
        <table:table-row>
          <table:table-cell office:value-type="string" table:style-name="tablecell">
            <text:p text:style-name="tablealignleft"> 7.3.3.   </text:p>
          </table:table-cell>
          <table:table-cell office:value-type="string" table:style-name="tablecell">
            <text:p text:style-name="tablealignleft"> Fahrtvorbereitung </text:p>
          </table:table-cell>
        </table:table-row>
        <table:table-row>
          <table:table-cell office:value-type="string" table:style-name="tablecell">
            <text:p text:style-name="tablealignleft"> 7.3.4.   </text:p>
          </table:table-cell>
          <table:table-cell office:value-type="string" table:style-name="tablecell">
            <text:p text:style-name="tablealignleft"> ICAO-Flugplan (ATS-Flugplan) </text:p>
          </table:table-cell>
        </table:table-row>
        <table:table-row>
          <table:table-cell office:value-type="string" table:style-name="tablecell">
            <text:p text:style-name="tablealignleft"> 7.3.5.   </text:p>
          </table:table-cell>
          <table:table-cell office:value-type="string" table:style-name="tablecell">
            <text:p text:style-name="tablealignleft"> Beobachtung des Fahrtverlaufs und sich daraus ergebende Änderungen der Fahrtplanung </text:p>
          </table:table-cell>
        </table:table-row>
        <table:table-row>
          <table:table-cell office:value-type="string" table:style-name="tableheader">
            <text:p text:style-name="Table_20_Heading"> 8.   </text:p>
          </table:table-cell>
          <table:table-cell office:value-type="string" table:style-name="tableheader">
            <text:p text:style-name="Table_20_Heading"> Allgemeine Luftfahrzeugkunde , Ballonhülle und Systeme sowie Notausrüstung </text:p>
          </table:table-cell>
        </table:table-row>
        <table:table-row>
          <table:table-cell office:value-type="string" table:style-name="tablecell">
            <text:p text:style-name="tablealignleft"> 8.1. </text:p>
          </table:table-cell>
          <table:table-cell office:value-type="string" table:style-name="tablecell">
            <text:p text:style-name="tablealignleft"> Systemauslegung, Lasten, Belastungen und Wartung </text:p>
          </table:table-cell>
        </table:table-row>
        <table:table-row>
          <table:table-cell office:value-type="string" table:style-name="tablecell">
            <text:p text:style-name="tablealignleft"> 8.2.   </text:p>
          </table:table-cell>
          <table:table-cell office:value-type="string" table:style-name="tablecell">
            <text:p text:style-name="tablealignleft"> Ballonhülle </text:p>
          </table:table-cell>
        </table:table-row>
        <table:table-row>
          <table:table-cell office:value-type="string" table:style-name="tablecell">
            <text:p text:style-name="tablealignleft"> 8.3.1. </text:p>
          </table:table-cell>
          <table:table-cell office:value-type="string" table:style-name="tablecell">
            <text:p text:style-name="tablealignleft"> Brenner (nur Heißluftballon) </text:p>
          </table:table-cell>
        </table:table-row>
        <table:table-row>
          <table:table-cell office:value-type="string" table:style-name="tablecell">
            <text:p text:style-name="tablealignleft"> 8.3.2. </text:p>
          </table:table-cell>
          <table:table-cell office:value-type="string" table:style-name="tablecell">
            <text:p text:style-name="tablealignleft"> Korb </text:p>
          </table:table-cell>
        </table:table-row>
        <table:table-row>
          <table:table-cell office:value-type="string" table:style-name="tablecell">
            <text:p text:style-name="tablealignleft"> 8.4.1 </text:p>
          </table:table-cell>
          <table:table-cell office:value-type="string" table:style-name="tablecell">
            <text:p text:style-name="tablealignleft"> Gasflaschen (nur Heißluftballone) </text:p>
          </table:table-cell>
        </table:table-row>
        <table:table-row>
          <table:table-cell office:value-type="string" table:style-name="tablecell">
            <text:p text:style-name="tablealignleft"> 8.4.2. </text:p>
          </table:table-cell>
          <table:table-cell office:value-type="string" table:style-name="tablecell">
            <text:p text:style-name="tablealignleft"> Traggas (nur Gasballone) </text:p>
          </table:table-cell>
        </table:table-row>
        <table:table-row>
          <table:table-cell office:value-type="string" table:style-name="tablecell">
            <text:p text:style-name="tablealignleft"> 8.5.   </text:p>
          </table:table-cell>
          <table:table-cell office:value-type="string" table:style-name="tablecell">
            <text:p text:style-name="tablealignleft"> Ballast (nur Gasballone) </text:p>
          </table:table-cell>
        </table:table-row>
        <table:table-row>
          <table:table-cell office:value-type="string" table:style-name="tablecell">
            <text:p text:style-name="tablealignleft"> 8.6.   </text:p>
          </table:table-cell>
          <table:table-cell office:value-type="string" table:style-name="tablecell">
            <text:p text:style-name="tablealignleft"> Treibstoff (nur Heißluftballone) </text:p>
          </table:table-cell>
        </table:table-row>
        <table:table-row>
          <table:table-cell office:value-type="string" table:style-name="tablecell">
            <text:p text:style-name="tablealignleft"> 8.7.   </text:p>
          </table:table-cell>
          <table:table-cell office:value-type="string" table:style-name="tablecell">
            <text:p text:style-name="tablealignleft"> Instrumente </text:p>
          </table:table-cell>
        </table:table-row>
        <table:table-row>
          <table:table-cell office:value-type="string" table:style-name="tablecell">
            <text:p text:style-name="tablealignleft"> 8.8.   </text:p>
          </table:table-cell>
          <table:table-cell office:value-type="string" table:style-name="tablecell">
            <text:p text:style-name="tablealignleft"> Notausrüstung </text:p>
          </table:table-cell>
        </table:table-row>
        <table:table-row>
          <table:table-cell office:value-type="string" table:style-name="tableheader">
            <text:p text:style-name="Table_20_Heading"> 9.   </text:p>
          </table:table-cell>
          <table:table-cell office:value-type="string" table:style-name="tableheader">
            <text:p text:style-name="Table_20_Heading"> Navigation </text:p>
          </table:table-cell>
        </table:table-row>
        <table:table-row>
          <table:table-cell office:value-type="string" table:style-name="tablecell">
            <text:p text:style-name="tablealignleft"> 9.1. </text:p>
          </table:table-cell>
          <table:table-cell office:value-type="string" table:style-name="tablecell">
            <text:p text:style-name="tablealignleft"> Allgemeine Navigation </text:p>
          </table:table-cell>
        </table:table-row>
        <table:table-row>
          <table:table-cell office:value-type="string" table:style-name="tablecell">
            <text:p text:style-name="tablealignleft"> 9.2. </text:p>
          </table:table-cell>
          <table:table-cell office:value-type="string" table:style-name="tablecell">
            <text:p text:style-name="tablealignleft"> Grundlagen der Navigation </text:p>
          </table:table-cell>
        </table:table-row>
        <table:table-row>
          <table:table-cell office:value-type="string" table:style-name="tablecell">
            <text:p text:style-name="tablealignleft"> 9.3. </text:p>
          </table:table-cell>
          <table:table-cell office:value-type="string" table:style-name="tablecell">
            <text:p text:style-name="tablealignleft"> Magnetismus und Kompass </text:p>
          </table:table-cell>
        </table:table-row>
        <table:table-row>
          <table:table-cell office:value-type="string" table:style-name="tablecell">
            <text:p text:style-name="tablealignleft"> 9.4. </text:p>
          </table:table-cell>
          <table:table-cell office:value-type="string" table:style-name="tablecell">
            <text:p text:style-name="tablealignleft"> Karten </text:p>
          </table:table-cell>
        </table:table-row>
        <table:table-row>
          <table:table-cell office:value-type="string" table:style-name="tablecell">
            <text:p text:style-name="tablealignleft"> 9.5. </text:p>
          </table:table-cell>
          <table:table-cell office:value-type="string" table:style-name="tablecell">
            <text:p text:style-name="tablealignleft"> Koppelnavigation </text:p>
          </table:table-cell>
        </table:table-row>
        <table:table-row>
          <table:table-cell office:value-type="string" table:style-name="tablecell">
            <text:p text:style-name="tablealignleft"> 9.6. </text:p>
          </table:table-cell>
          <table:table-cell office:value-type="string" table:style-name="tablecell">
            <text:p text:style-name="tablealignleft"> Navigation während der Fahrt </text:p>
          </table:table-cell>
        </table:table-row>
        <table:table-row>
          <table:table-cell office:value-type="string" table:style-name="tablecell">
            <text:p text:style-name="tablealignleft"> 9.7. </text:p>
          </table:table-cell>
          <table:table-cell office:value-type="string" table:style-name="tablecell">
            <text:p text:style-name="tablealignleft"> Verwendung von GNSS </text:p>
          </table:table-cell>
        </table:table-row>
        <table:table-row>
          <table:table-cell office:value-type="string" table:style-name="tablecell">
            <text:p text:style-name="tablealignleft"> 9.8. </text:p>
          </table:table-cell>
          <table:table-cell office:value-type="string" table:style-name="tablecell">
            <text:p text:style-name="tablealignleft"> Verwendung von ATS </text:p>
          </table:table-cell>
        </table:table-row>
      </table:table>
      <text:h text:style-name="Heading_20_2" text:outline-level="2"><text:bookmark-start text:name="__RefHeading___amc2_bfcl.130_bpl_-_anforderungen_an_lehrgaenge_und_erfahrungen_4"/><text:bookmark-start text:name="amc2_bfcl.130_bpl_-_anforderungen_an_lehrgaenge_und_erfahrungen"/>AMC2 BFCL.130 BPL - Anforderungen an Lehrgänge und Erfahrungen<text:bookmark-end text:name="__RefHeading___amc2_bfcl.130_bpl_-_anforderungen_an_lehrgaenge_und_erfahrungen_4"/><text:bookmark-end text:name="amc2_bfcl.130_bpl_-_anforderungen_an_lehrgaenge_und_erfahrungen"/></text:h>
      <text:p text:style-name="Text_20_body"><text:span text:style-name="Emphasis">ED Decision 2020/003/R</text:span></text:p>
      <text:h text:style-name="Heading_20_4" text:outline-level="4"><text:bookmark-start text:name="__RefHeading___fahrausbildung_fuer_den_bpl_5"/><text:bookmark-start text:name="fahrausbildung_fuer_den_bpl"/>Fahrausbildung für den BPL<text:bookmark-end text:name="__RefHeading___fahrausbildung_fuer_den_bpl_5"/><text:bookmark-end text:name="fahrausbildung_fuer_den_bpl"/></text:h>
      <text:list text:style-name="Numbering_20_1" text:continue-numbering="false">
        <text:list-item>
          <text:p text:style-name="Numbering_20_1_Content_First"> Zugang zur Ausbildung<text:line-break/><text:line-break/>Bevor ein Bewerber zur Ausbildung zugelassen wird, sollte er darüber informiert werden, dass ein entsprechendes ärztliches Zeugnis vorliegen muss, bevor er allein fahren darf.<text:line-break/><text:line-break/></text:p>
        </text:list-item>
        <text:list-item>
          <text:p text:style-name="Numbering_20_1_Content"> Fahrausbildung - allgemein<text:line-break/><text:line-break/></text:p>
          <text:list text:style-name="Numbering_20_1">
            <text:list-item>
              <text:p text:style-name="Numbering_20_1_Content"> Der Lehrplan für die BPL-Fahrausbildung sollte die Grundsätze des Bedrohungs- und Fehlermanagements (TEM) berücksichtigen und auch Folgendes umfassen:<text:line-break/><text:line-break/></text:p>
              <text:list text:style-name="Numbering_20_1">
                <text:list-item>
                  <text:p text:style-name="Numbering_20_1_Content"> Fahrtvorbereitung, einschließlich Tragfähigkeitsberechnung, Balloninspektion und Ballonwartung;</text:p>
                </text:list-item>
                <text:list-item>
                  <text:p text:style-name="Numbering_20_1_Content"> Einweisung des Ballonteams und der Passagiere;</text:p>
                </text:list-item>
                <text:list-item>
                  <text:p text:style-name="Numbering_20_1_Content"> Füllen und Beaufsichtigung Unbeteiligter;</text:p>
                </text:list-item>
                <text:list-item>
                  <text:p text:style-name="Numbering_20_1_Content"> Steuerung des Ballons durch externe visuelle Referenz;</text:p>
                </text:list-item>
                <text:list-item>
                  <text:p text:style-name="Numbering_20_1_Content"> Start bei unterschiedlichen Windverhältnissen;</text:p>
                </text:list-item>
                <text:list-item>
                  <text:p text:style-name="Numbering_20_1_Content"> Anfahrt aus niedriger und hoher Höhe;</text:p>
                </text:list-item>
                <text:list-item>
                  <text:p text:style-name="Numbering_20_1_Content"> Landungen bei unterschiedlichen Bodenwindverhältnissen;</text:p>
                </text:list-item>
                <text:list-item>
                  <text:p text:style-name="Numbering_20_1_Content"> Überlandfahrten unter Verwendung von visueller Referenz und Koppelnavigation;</text:p>
                </text:list-item>
                <text:list-item>
                  <text:p text:style-name="Numbering_20_1_Content"> Notfallmaßnahmen, einschließlich simulierter Störungen der Ballonausrüstung;</text:p>
                </text:list-item>
                <text:list-item>
                  <text:p text:style-name="Numbering_20_1_Content"> Einhaltung der Verfahren der Flugverkehrsdienste und der Funkverfahren;</text:p>
                </text:list-item>
                <text:list-item>
                  <text:p text:style-name="Numbering_20_1_Content"> Vermeiden von Naturschutzgebieten; und</text:p>
                </text:list-item>
                <text:list-item>
                  <text:p text:style-name="Numbering_20_1_Content"> Beziehungen zu Landbesitzern.<text:line-break/><text:line-break/></text:p>
                </text:list-item>
              </text:list>
            </text:list-item>
            <text:list-item>
              <text:p text:style-name="Numbering_20_1_Content_Last"> Bevor Bewerbern erlaubt wird, ihre erste Alleinfahrt zu unternehmen, sollte der FI sicherstellen, dass sie die erforderlichen Systeme und Ausrüstungen bedienen können.<text:line-break/><text:line-break/></text:p>
            </text:list-item>
          </text:list>
        </text:list-item>
      </text:list>
      <text:h text:style-name="Heading_20_3" text:outline-level="3"><text:bookmark-start text:name="__RefHeading___c_lehrplan_fuer_die_fahrausbildung_heissluftballon_6"/><text:bookmark-start text:name="c_lehrplan_fuer_die_fahrausbildung_heissluftballon"/>(c) Lehrplan für die Fahrausbildung (Heißluftballon)<text:bookmark-end text:name="__RefHeading___c_lehrplan_fuer_die_fahrausbildung_heissluftballon_6"/><text:bookmark-end text:name="c_lehrplan_fuer_die_fahrausbildung_heissluftballon"/></text:h>
      <text:p text:style-name="Text_20_body">(1) Die Nummerierung der Übungen sollte in erster Linie als Referenzliste für die Übungen und als grober Leitfaden für die Reihenfolge der Unterweisung dienen; daher müssen die Demonstrationen und Übungen nicht unbedingt in der aufgeführten Reihenfolge durchgeführt werden. Die tatsächliche Reihenfolge und der Inhalt hängen von den folgenden, miteinander verbundenen Faktoren ab:</text:p>
      <text:list text:style-name="List_20_1" text:continue-numbering="false">
        <text:list-item>
          <text:p text:style-name="List_20_1_Content_First"> (i) den Fortschritten und Fähigkeiten des Bewerbers;</text:p>
        </text:list-item>
        <text:list-item>
          <text:p text:style-name="List_20_1_Content"> (ii) den Wetterbedingungen, die die Fahrt beeinflussen;</text:p>
        </text:list-item>
        <text:list-item>
          <text:p text:style-name="List_20_1_Content"> (iii) die verfügbare Fahrzeit;</text:p>
        </text:list-item>
        <text:list-item>
          <text:p text:style-name="List_20_1_Content"> (iv) die Erwägungen zur Ausbildungsmethodik;</text:p>
        </text:list-item>
        <text:list-item>
          <text:p text:style-name="List_20_1_Content"> (v) das örtliche Fahrtgebiet und</text:p>
        </text:list-item>
        <text:list-item>
          <text:p text:style-name="List_20_1_Content_Last"> (vi) die Anwendbarkeit der Übungen auf den jeweiligen Ballontyp.</text:p>
        </text:list-item>
      </text:list>
      <text:p text:style-name="Text_20_body">(2) Jede der Übungen erfordert, dass sich der Bewerber der Notwendigkeit sowie der Grundsätze des <text:a xlink:type="simple" xlink:href="https://www.balloonwiki.org/luftrecht/doku.php/de/uebersetzung_hinweise/airmanship" text:style-name="Internet_20_link" text:visited-style-name="Visited_20_Internet_20_Link">Airmanships</text:a> und der Luftraumbeobachtung bewusst ist; dies sollte jederzeit betont werden.</text:p>
      <text:h text:style-name="Heading_20_4" text:outline-level="4"><text:bookmark-start text:name="__RefHeading___liste_der_uebungen_7"/><text:bookmark-start text:name="liste_der_uebungen"/>Liste der Übungen<text:bookmark-end text:name="__RefHeading___liste_der_uebungen_7"/><text:bookmark-end text:name="liste_der_uebungen"/></text:h>
      <text:h text:style-name="Heading_20_5" text:outline-level="5"><text:bookmark-start text:name="__RefHeading___uebung_1vertrautmachen_mit_dem_ballon_8"/><text:bookmark-start text:name="uebung_1vertrautmachen_mit_dem_ballon"/>Übung 1: Vertrautmachen mit dem Ballon<text:bookmark-end text:name="__RefHeading___uebung_1vertrautmachen_mit_dem_ballon_8"/><text:bookmark-end text:name="uebung_1vertrautmachen_mit_dem_ballon"/></text:h>
      <text:list text:style-name="List_20_1" text:continue-numbering="false">
        <text:list-item>
          <text:p text:style-name="List_20_1_Content_First"> (i) Eigenschaften des Ballons;</text:p>
        </text:list-item>
        <text:list-item>
          <text:p text:style-name="List_20_1_Content"> (ii) Bestandteile und Systeme des Ballons;</text:p>
        </text:list-item>
        <text:list-item>
          <text:p text:style-name="List_20_1_Content"> (iii) Füllen der Gasflaschen;</text:p>
        </text:list-item>
        <text:list-item>
          <text:p text:style-name="List_20_1_Content"> (iv) Instrumente und Ausrüstung; und</text:p>
        </text:list-item>
        <text:list-item>
          <text:p text:style-name="List_20_1_Content_Last"> (v) Verwendung der Checkliste(n) und Verfahren.</text:p>
        </text:list-item>
      </text:list>
      <text:h text:style-name="Heading_20_5" text:outline-level="5"><text:bookmark-start text:name="__RefHeading___uebung_2fahrtvorbereitung_flugvorbereitung_9"/><text:bookmark-start text:name="uebung_2fahrtvorbereitung_flugvorbereitung"/>Übung 2: Fahrtvorbereitung (Flugvorbereitung)<text:bookmark-end text:name="__RefHeading___uebung_2fahrtvorbereitung_flugvorbereitung_9"/><text:bookmark-end text:name="uebung_2fahrtvorbereitung_flugvorbereitung"/></text:h>
      <text:list text:style-name="List_20_1" text:continue-numbering="false">
        <text:list-item>
          <text:p text:style-name="List_20_1_Content_First"> (i) Dokumentation und Ausrüstung;<text:line-break/><text:line-break/></text:p>
        </text:list-item>
        <text:list-item>
          <text:p text:style-name="List_20_1_Content"> (ii) Wettervorhersage und aktuelle Daten;<text:line-break/><text:line-break/></text:p>
        </text:list-item>
        <text:list-item>
          <text:p text:style-name="List_20_1_Content"> (iii) Fahrtplanung (Flugplanung):<text:line-break/><text:line-break/></text:p>
          <text:list text:style-name="List_20_1">
            <text:list-item>
              <text:p text:style-name="List_20_1_Content"> (A) Bekanntmachungen für Luftfahrer (NOTAMs);</text:p>
            </text:list-item>
            <text:list-item>
              <text:p text:style-name="List_20_1_Content"> (B) Luftraumstruktur;</text:p>
            </text:list-item>
            <text:list-item>
              <text:p text:style-name="List_20_1_Content"> (C) Sensible Gebiete (z. B. Naturschutzgebiete);</text:p>
            </text:list-item>
            <text:list-item>
              <text:p text:style-name="List_20_1_Content"> (D) Erwartete Fahrtstrecke (Richtung und Entfernung);</text:p>
            </text:list-item>
            <text:list-item>
              <text:p text:style-name="List_20_1_Content"> (E) Vorbereitung auf zu erwartende Ereignisse während der Fahrt Lufträume, Wetterbedingungen; und</text:p>
            </text:list-item>
            <text:list-item>
              <text:p text:style-name="List_20_1_Content"> (F) mögliche Landeplätze.<text:line-break/><text:line-break/> </text:p>
            </text:list-item>
          </text:list>
        </text:list-item>
        <text:list-item>
          <text:p text:style-name="List_20_1_Content"> (iv) Startplatz:</text:p>
          <text:list text:style-name="List_20_1">
            <text:list-item>
              <text:p text:style-name="List_20_1_Content"> (A) Genehmigung;</text:p>
            </text:list-item>
            <text:list-item>
              <text:p text:style-name="List_20_1_Content"> (B) Auswahl des Startplatzes;</text:p>
            </text:list-item>
            <text:list-item>
              <text:p text:style-name="List_20_1_Content"> (C) Verhältnisse; und</text:p>
            </text:list-item>
            <text:list-item>
              <text:p text:style-name="List_20_1_Content"> (D) angrenzende Bereiche; und<text:line-break/><text:line-break/></text:p>
            </text:list-item>
          </text:list>
        </text:list-item>
        <text:list-item>
          <text:p text:style-name="List_20_1_Content_Last"> (v) Tragfähigkeitsberechnung.</text:p>
        </text:list-item>
      </text:list>
      <text:h text:style-name="Heading_20_5" text:outline-level="5"><text:bookmark-start text:name="__RefHeading___uebung_3einweisung_der_besatzung_und_der_passagiere_10"/><text:bookmark-start text:name="uebung_3einweisung_der_besatzung_und_der_passagiere"/>Übung 3: Einweisung der Besatzung und der Passagiere<text:bookmark-end text:name="__RefHeading___uebung_3einweisung_der_besatzung_und_der_passagiere_10"/><text:bookmark-end text:name="uebung_3einweisung_der_besatzung_und_der_passagiere"/></text:h>
      <text:list text:style-name="List_20_1" text:continue-numbering="false">
        <text:list-item>
          <text:p text:style-name="List_20_1_Content_First"> (i) Kleidung;</text:p>
        </text:list-item>
        <text:list-item>
          <text:p text:style-name="List_20_1_Content"> (ii) Einweisung des Ballonteams; und</text:p>
        </text:list-item>
        <text:list-item>
          <text:p text:style-name="List_20_1_Content_Last"> (iii) Einweisung der Passagiere.</text:p>
        </text:list-item>
      </text:list>
      <text:h text:style-name="Heading_20_5" text:outline-level="5"><text:bookmark-start text:name="__RefHeading___uebung_4aufruesten_und_auslegen_11"/><text:bookmark-start text:name="uebung_4aufruesten_und_auslegen"/>Übung 4: Aufrüsten und Auslegen<text:bookmark-end text:name="__RefHeading___uebung_4aufruesten_und_auslegen_11"/><text:bookmark-end text:name="uebung_4aufruesten_und_auslegen"/></text:h>
      <text:list text:style-name="List_20_1" text:continue-numbering="false">
        <text:list-item>
          <text:p text:style-name="List_20_1_Content_First"> (i) Beaufsichtigung Unbeteiligter;</text:p>
        </text:list-item>
        <text:list-item>
          <text:p text:style-name="List_20_1_Content"> (ii) Aufrüsten von Hülle, Korb und Brenner;</text:p>
        </text:list-item>
        <text:list-item>
          <text:p text:style-name="List_20_1_Content"> (iii) Brennerprobe;</text:p>
        </text:list-item>
        <text:list-item>
          <text:p text:style-name="List_20_1_Content"> (iv) Verwendung der Startfessel; und</text:p>
        </text:list-item>
        <text:list-item>
          <text:p text:style-name="List_20_1_Content_Last"> (v) Kontrollen vor dem Füllen.</text:p>
        </text:list-item>
      </text:list>
      <text:h text:style-name="Heading_20_5" text:outline-level="5"><text:bookmark-start text:name="__RefHeading___uebung_5fuellen_12"/><text:bookmark-start text:name="uebung_5fuellen"/>Übung 5: Füllen<text:bookmark-end text:name="__RefHeading___uebung_5fuellen_12"/><text:bookmark-end text:name="uebung_5fuellen"/></text:h>
      <text:list text:style-name="List_20_1" text:continue-numbering="false">
        <text:list-item>
          <text:p text:style-name="List_20_1_Content_First"> (i) Beaufsichtigung Unbeteiligter;</text:p>
        </text:list-item>
        <text:list-item>
          <text:p text:style-name="List_20_1_Content"> (ii) Kaltfüllen;</text:p>
        </text:list-item>
        <text:list-item>
          <text:p text:style-name="List_20_1_Content"> (iii) Verwendung des Aufrüstgebläses; und</text:p>
        </text:list-item>
        <text:list-item>
          <text:p text:style-name="List_20_1_Content_Last"> (iv) Heißfüllen.</text:p>
        </text:list-item>
      </text:list>
      <text:h text:style-name="Heading_20_5" text:outline-level="5"><text:bookmark-start text:name="__RefHeading___uebung_6start_bei_unterschiedlichen_windverhaeltnissen_13"/><text:bookmark-start text:name="uebung_6start_bei_unterschiedlichen_windverhaeltnissen"/>Übung 6: Start bei unterschiedlichen Windverhältnissen<text:bookmark-end text:name="__RefHeading___uebung_6start_bei_unterschiedlichen_windverhaeltnissen_13"/><text:bookmark-end text:name="uebung_6start_bei_unterschiedlichen_windverhaeltnissen"/></text:h>
      <text:list text:style-name="List_20_1" text:continue-numbering="false">
        <text:list-item>
          <text:p text:style-name="List_20_1_Content_First"> (i) Kontrollen und Einweisung vor dem Start;</text:p>
        </text:list-item>
        <text:list-item>
          <text:p text:style-name="List_20_1_Content"> (ii) Heizen für kontrolliertes Steigen;</text:p>
        </text:list-item>
        <text:list-item>
          <text:p text:style-name="List_20_1_Content"> (iii) „Hands off and hands on“-Verfahren für das Bodenpersonal;</text:p>
        </text:list-item>
        <text:list-item>
          <text:p text:style-name="List_20_1_Content"> (iv) Abwiegen;</text:p>
        </text:list-item>
        <text:list-item>
          <text:p text:style-name="List_20_1_Content"> (v) Verwendung der Startfessel (Quick release);</text:p>
        </text:list-item>
        <text:list-item>
          <text:p text:style-name="List_20_1_Content"> (vi) Beurteilung von Wind und Hindernissen;</text:p>
        </text:list-item>
        <text:list-item>
          <text:p text:style-name="List_20_1_Content"> (vii) Start bei unterschiedlichen Windgeschwindigkeiten, mit und ohne Windschatten, und</text:p>
        </text:list-item>
        <text:list-item>
          <text:p text:style-name="List_20_1_Content_Last"> (viii) Vorbereitung auf Scheinauftrieb (False lift).</text:p>
        </text:list-item>
      </text:list>
      <text:h text:style-name="Heading_20_5" text:outline-level="5"><text:bookmark-start text:name="__RefHeading___uebung_7steigen_auf_fahrthoehe_14"/><text:bookmark-start text:name="uebung_7steigen_auf_fahrthoehe"/>Übung 7: Steigen auf Fahrthöhe<text:bookmark-end text:name="__RefHeading___uebung_7steigen_auf_fahrthoehe_14"/><text:bookmark-end text:name="uebung_7steigen_auf_fahrthoehe"/></text:h>
      <text:list text:style-name="List_20_1" text:continue-numbering="false">
        <text:list-item>
          <text:p text:style-name="List_20_1_Content_First"> (i) Steigen mit einer vorgegebenen Steiggeschwindigkeit;</text:p>
        </text:list-item>
        <text:list-item>
          <text:p text:style-name="List_20_1_Content"> (ii) Luftraumbeobachtung;</text:p>
        </text:list-item>
        <text:list-item>
          <text:p text:style-name="List_20_1_Content"> (iii) Auswirkungen auf die Hüllentemperatur;</text:p>
        </text:list-item>
        <text:list-item>
          <text:p text:style-name="List_20_1_Content"> (iv) maximale Steiggeschwindigkeit gemäß Flughandbuch des Herstellers; und</text:p>
        </text:list-item>
        <text:list-item>
          <text:p text:style-name="List_20_1_Content_Last"> (v) Einpendeln auf der gewählten Höhe.</text:p>
        </text:list-item>
      </text:list>
      <text:h text:style-name="Heading_20_5" text:outline-level="5"><text:bookmark-start text:name="__RefHeading___uebung_8fahrt_in_konstanter_hoehe_15"/><text:bookmark-start text:name="uebung_8fahrt_in_konstanter_hoehe"/>Übung 8: Fahrt in konstanter Höhe<text:bookmark-end text:name="__RefHeading___uebung_8fahrt_in_konstanter_hoehe_15"/><text:bookmark-end text:name="uebung_8fahrt_in_konstanter_hoehe"/></text:h>
      <text:list text:style-name="List_20_1" text:continue-numbering="false">
        <text:list-item>
          <text:p text:style-name="List_20_1_Content_First"> (i) Aufrechterhaltung der Fahrthöhe durch:</text:p>
          <text:list text:style-name="List_20_1">
            <text:list-item>
              <text:p text:style-name="List_20_1_Content"> (A) Ausschließliche Verwendung von Instrumenten;</text:p>
            </text:list-item>
            <text:list-item>
              <text:p text:style-name="List_20_1_Content"> (B) Verwendung ausschließlich von Sichtreferenzen und</text:p>
            </text:list-item>
            <text:list-item>
              <text:p text:style-name="List_20_1_Content"> (C) alle verfügbaren Mittel; und </text:p>
            </text:list-item>
          </text:list>
        </text:list-item>
        <text:list-item>
          <text:p text:style-name="List_20_1_Content_Last"> (ii) Verwendung des Parachute-Ventils und der Drehventile (falls zutreffend).</text:p>
        </text:list-item>
      </text:list>
      <text:h text:style-name="Heading_20_5" text:outline-level="5"><text:bookmark-start text:name="__RefHeading___uebung_9abstieg_auf_niedrigere_fahrthoehe_16"/><text:bookmark-start text:name="uebung_9abstieg_auf_niedrigere_fahrthoehe"/>Übung 9: Abstieg auf niedrigere Fahrthöhe<text:bookmark-end text:name="__RefHeading___uebung_9abstieg_auf_niedrigere_fahrthoehe_16"/><text:bookmark-end text:name="uebung_9abstieg_auf_niedrigere_fahrthoehe"/></text:h>
      <text:list text:style-name="List_20_1" text:continue-numbering="false">
        <text:list-item>
          <text:p text:style-name="List_20_1_Content_First"> (i) Sinken mit einer vorgegebenen Sinkgeschwindigkeit;</text:p>
        </text:list-item>
        <text:list-item>
          <text:p text:style-name="List_20_1_Content"> (ii) Schnellabstieg;</text:p>
        </text:list-item>
        <text:list-item>
          <text:p text:style-name="List_20_1_Content"> (iii) Luftraumbeobachtung</text:p>
        </text:list-item>
        <text:list-item>
          <text:p text:style-name="List_20_1_Content"> (iv) maximale Sinkgeschwindigkeit gemäß Flughandbuch des Herstellers;</text:p>
        </text:list-item>
        <text:list-item>
          <text:p text:style-name="List_20_1_Content"> (v) Verwendung des Parachute-Ventils;</text:p>
        </text:list-item>
        <text:list-item>
          <text:p text:style-name="List_20_1_Content"> vi) Überziehen des Parachute-Ventils;</text:p>
        </text:list-item>
        <text:list-item>
          <text:p text:style-name="List_20_1_Content"> (vii) Kalter Abstieg; und</text:p>
        </text:list-item>
        <text:list-item>
          <text:p text:style-name="List_20_1_Content_Last"> (viii) Einpendeln in der gewählten Höhe.</text:p>
        </text:list-item>
      </text:list>
      <text:h text:style-name="Heading_20_5" text:outline-level="5"><text:bookmark-start text:name="__RefHeading___uebung_10anotfaelle_-_systeme_17"/><text:bookmark-start text:name="uebung_10anotfaelle_-_systeme"/>Übung 10A: Notfälle - Systeme<text:bookmark-end text:name="__RefHeading___uebung_10anotfaelle_-_systeme_17"/><text:bookmark-end text:name="uebung_10anotfaelle_-_systeme"/></text:h>
      <text:list text:style-name="List_20_1" text:continue-numbering="false">
        <text:list-item>
          <text:p text:style-name="List_20_1_Content_First"> (i) Ausfall der Zündflamme;</text:p>
        </text:list-item>
        <text:list-item>
          <text:p text:style-name="List_20_1_Content"> (ii) Brennerausfall, Ventilleckagen, Flamme aus und wieder anzünden;</text:p>
        </text:list-item>
        <text:list-item>
          <text:p text:style-name="List_20_1_Content"> (iii) Gasleckagen;</text:p>
        </text:list-item>
        <text:list-item>
          <text:p text:style-name="List_20_1_Content"> (iv) Überschreiten der maximal zulässigen Temperatur der Ballonhülle;</text:p>
        </text:list-item>
        <text:list-item>
          <text:p text:style-name="List_20_1_Content"> (v) Beschädigung der Hülle während der Fahrt; und</text:p>
        </text:list-item>
        <text:list-item>
          <text:p text:style-name="List_20_1_Content_Last"> (vi) Ausfall des Parachute-Ventils oder des Schnellentleerungssystems.</text:p>
        </text:list-item>
      </text:list>
      <text:h text:style-name="Heading_20_5" text:outline-level="5"><text:bookmark-start text:name="__RefHeading___uebung_10bandere_notfaelle_18"/><text:bookmark-start text:name="uebung_10bandere_notfaelle"/>Übung 10B: Andere Notfälle<text:bookmark-end text:name="__RefHeading___uebung_10bandere_notfaelle_18"/><text:bookmark-end text:name="uebung_10bandere_notfaelle"/></text:h>
      <text:list text:style-name="List_20_1" text:continue-numbering="false">
        <text:list-item>
          <text:p text:style-name="List_20_1_Content_First"> (i) Feuerlöscher;</text:p>
        </text:list-item>
        <text:list-item>
          <text:p text:style-name="List_20_1_Content"> (ii) Feuer am Boden;</text:p>
        </text:list-item>
        <text:list-item>
          <text:p text:style-name="List_20_1_Content"> (iii) Feuer in der Luft;</text:p>
        </text:list-item>
        <text:list-item>
          <text:p text:style-name="List_20_1_Content"> (iv) Kontakt mit Stromleitungen;</text:p>
        </text:list-item>
        <text:list-item>
          <text:p text:style-name="List_20_1_Content"> (v) Hindernisvermeidung; und</text:p>
        </text:list-item>
        <text:list-item>
          <text:p text:style-name="List_20_1_Content_Last"> (vi) Evakuierung, Standort und Verwendung von Notfallausrüstung.</text:p>
        </text:list-item>
      </text:list>
      <text:h text:style-name="Heading_20_5" text:outline-level="5"><text:bookmark-start text:name="__RefHeading___uebung_11navigation_19"/><text:bookmark-start text:name="uebung_11navigation"/>Übung 11: Navigation<text:bookmark-end text:name="__RefHeading___uebung_11navigation_19"/><text:bookmark-end text:name="uebung_11navigation"/></text:h>
      <text:list text:style-name="List_20_1" text:continue-numbering="false">
        <text:list-item>
          <text:p text:style-name="List_20_1_Content_First"> (i) Auswahl von Karten;</text:p>
        </text:list-item>
        <text:list-item>
          <text:p text:style-name="List_20_1_Content"> (ii) Einzeichnen der erwarteten Fahrtstrecke;</text:p>
        </text:list-item>
        <text:list-item>
          <text:p text:style-name="List_20_1_Content"> (iii) Markieren von Positionen und Zeit;</text:p>
        </text:list-item>
        <text:list-item>
          <text:p text:style-name="List_20_1_Content"> (iv) Berechnung von Entfernung, Geschwindigkeit und Treibstoffverbrauch;</text:p>
        </text:list-item>
        <text:list-item>
          <text:p text:style-name="List_20_1_Content"> (v) Maximale Fahrthöhe (ATC, Wetter und Hüllentemperatur);</text:p>
        </text:list-item>
        <text:list-item>
          <text:p text:style-name="List_20_1_Content"> (vi) Planen des weiteren Fahrtverlaufs;</text:p>
        </text:list-item>
        <text:list-item>
          <text:p text:style-name="List_20_1_Content"> (vii) Überwachung der Wetterentwicklung und entsprechende Entscheidungen/Handlungen;</text:p>
        </text:list-item>
        <text:list-item>
          <text:p text:style-name="List_20_1_Content"> (viii) Überwachung des Treibstoffverbrauchs und der Hüllentemperatur;</text:p>
        </text:list-item>
        <text:list-item>
          <text:p text:style-name="List_20_1_Content"> (ix) Einhalten der Flugsicherungsverfahren (falls zutreffend);</text:p>
        </text:list-item>
        <text:list-item>
          <text:p text:style-name="List_20_1_Content"> (x) Kommunikation mit dem Verfolger; und</text:p>
        </text:list-item>
        <text:list-item>
          <text:p text:style-name="List_20_1_Content_Last"> (xi) Verwendung von GNSS (falls zutreffend).</text:p>
        </text:list-item>
      </text:list>
      <text:h text:style-name="Heading_20_5" text:outline-level="5"><text:bookmark-start text:name="__RefHeading___uebung_12treibstoffmanagement_20"/><text:bookmark-start text:name="uebung_12treibstoffmanagement"/>Übung 12: Treibstoffmanagement<text:bookmark-end text:name="__RefHeading___uebung_12treibstoffmanagement_20"/><text:bookmark-end text:name="uebung_12treibstoffmanagement"/></text:h>
      <text:list text:style-name="List_20_1" text:continue-numbering="false">
        <text:list-item>
          <text:p text:style-name="List_20_1_Content_First"> (i) Flaschenanordnung und Brennersysteme;</text:p>
        </text:list-item>
        <text:list-item>
          <text:p text:style-name="List_20_1_Content"> (ii) Versorgung der Zündflamme (aus der Gasphase oder Flüssigphase);</text:p>
        </text:list-item>
        <text:list-item>
          <text:p text:style-name="List_20_1_Content"> (iii) Verwendung von Hauptzylindern (falls zutreffend);</text:p>
        </text:list-item>
        <text:list-item>
          <text:p text:style-name="List_20_1_Content"> (iv) Heizgasbedarf und erwarteter Heizgasverbrauch;</text:p>
        </text:list-item>
        <text:list-item>
          <text:p text:style-name="List_20_1_Content"> (v) Heizgasstand und -druck;</text:p>
        </text:list-item>
        <text:list-item>
          <text:p text:style-name="List_20_1_Content"> (vi) Heizgasreserven;</text:p>
        </text:list-item>
        <text:list-item>
          <text:p text:style-name="List_20_1_Content"> (vii) Anzeige des Flascheninhalts und Verfahren für den Flaschenwechsel; und</text:p>
        </text:list-item>
        <text:list-item>
          <text:p text:style-name="List_20_1_Content_Last"> (viii) Verwendung von Flaschenverteilern (T-Stücken).</text:p>
        </text:list-item>
      </text:list>
      <text:h text:style-name="Heading_20_5" text:outline-level="5"><text:bookmark-start text:name="__RefHeading___uebung_13landeanfahrt_aus_niedriger_hoehe_21"/><text:bookmark-start text:name="uebung_13landeanfahrt_aus_niedriger_hoehe"/>Übung 13: Landeanfahrt aus niedriger Höhe<text:bookmark-end text:name="__RefHeading___uebung_13landeanfahrt_aus_niedriger_hoehe_21"/><text:bookmark-end text:name="uebung_13landeanfahrt_aus_niedriger_hoehe"/></text:h>
      <text:list text:style-name="List_20_1" text:continue-numbering="false">
        <text:list-item>
          <text:p text:style-name="List_20_1_Content_First"> (i) Kontrollen vor der Landung;</text:p>
        </text:list-item>
        <text:list-item>
          <text:p text:style-name="List_20_1_Content"> (ii) Einweisung der Passagiere vor der Landung;</text:p>
        </text:list-item>
        <text:list-item>
          <text:p text:style-name="List_20_1_Content"> (iii) Auswahl des Landegeländes;</text:p>
        </text:list-item>
        <text:list-item>
          <text:p text:style-name="List_20_1_Content"> (iv) Verwendung von Brenner und Parachute-Ventil;</text:p>
        </text:list-item>
        <text:list-item>
          <text:p text:style-name="List_20_1_Content"> (v) Luftraumbeobachtung; und</text:p>
        </text:list-item>
        <text:list-item>
          <text:p text:style-name="List_20_1_Content_Last"> (vi) Fehlanfahrt und Durchstarten.</text:p>
        </text:list-item>
      </text:list>
      <text:h text:style-name="Heading_20_5" text:outline-level="5"><text:bookmark-start text:name="__RefHeading___uebung_14landeanfahrt_aus_grosser_hoehe_22"/><text:bookmark-start text:name="uebung_14landeanfahrt_aus_grosser_hoehe"/>Übung 14: Landeanfahrt aus großer Höhe<text:bookmark-end text:name="__RefHeading___uebung_14landeanfahrt_aus_grosser_hoehe_22"/><text:bookmark-end text:name="uebung_14landeanfahrt_aus_grosser_hoehe"/></text:h>
      <text:list text:style-name="List_20_1" text:continue-numbering="false">
        <text:list-item>
          <text:p text:style-name="List_20_1_Content_First"> (i) Kontrollen vor der Landung;</text:p>
        </text:list-item>
        <text:list-item>
          <text:p text:style-name="List_20_1_Content"> (ii) Einweisung der Passagiere vor der Landung;</text:p>
        </text:list-item>
        <text:list-item>
          <text:p text:style-name="List_20_1_Content"> (iii) Auswahl des Landegeländes;</text:p>
        </text:list-item>
        <text:list-item>
          <text:p text:style-name="List_20_1_Content"> (iv) Sinkgeschwindigkeit;</text:p>
        </text:list-item>
        <text:list-item>
          <text:p text:style-name="List_20_1_Content"> (v) Verwendung des Brenners und des Parachute-Ventils;</text:p>
        </text:list-item>
        <text:list-item>
          <text:p text:style-name="List_20_1_Content"> (vi) Luftraumbeobachtung; und</text:p>
        </text:list-item>
        <text:list-item>
          <text:p text:style-name="List_20_1_Content_Last"> (vii) Fehlanfahrt und Durchstarten.</text:p>
        </text:list-item>
      </text:list>
      <text:h text:style-name="Heading_20_5" text:outline-level="5"><text:bookmark-start text:name="__RefHeading___uebung_15betrieb_waehrend_der_tieffahrt_23"/><text:bookmark-start text:name="uebung_15betrieb_waehrend_der_tieffahrt"/>Übung 15: Betrieb während der Tieffahrt<text:bookmark-end text:name="__RefHeading___uebung_15betrieb_waehrend_der_tieffahrt_23"/><text:bookmark-end text:name="uebung_15betrieb_waehrend_der_tieffahrt"/></text:h>
      <text:list text:style-name="List_20_1" text:continue-numbering="false">
        <text:list-item>
          <text:p text:style-name="List_20_1_Content_First"> (i) Verwendung von Brenner, Flüsterbrenner und Parachute;</text:p>
        </text:list-item>
        <text:list-item>
          <text:p text:style-name="List_20_1_Content"> (ii) Luftraumbeobachtung;</text:p>
        </text:list-item>
        <text:list-item>
          <text:p text:style-name="List_20_1_Content"> (iii) Ausweichen vor Hindernissen in geringer Höhe;</text:p>
        </text:list-item>
        <text:list-item>
          <text:p text:style-name="List_20_1_Content"> (iv) Vermeidung von sensiblen Gebieten und Naturschutzgebieten; und</text:p>
        </text:list-item>
        <text:list-item>
          <text:p text:style-name="List_20_1_Content_Last"> (v) Beziehungen zu Landbesitzern.</text:p>
        </text:list-item>
      </text:list>
      <text:h text:style-name="Heading_20_5" text:outline-level="5"><text:bookmark-start text:name="__RefHeading___uebung_16landung_bei_unterschiedlichen_windverhaeltnissen_24"/><text:bookmark-start text:name="uebung_16landung_bei_unterschiedlichen_windverhaeltnissen"/>Übung 16: Landung bei unterschiedlichen Windverhältnissen<text:bookmark-end text:name="__RefHeading___uebung_16landung_bei_unterschiedlichen_windverhaeltnissen_24"/><text:bookmark-end text:name="uebung_16landung_bei_unterschiedlichen_windverhaeltnissen"/></text:h>
      <text:list text:style-name="List_20_1" text:continue-numbering="false">
        <text:list-item>
          <text:p text:style-name="List_20_1_Content_First"> (i) Überprüfungen vor der Landung;</text:p>
        </text:list-item>
        <text:list-item>
          <text:p text:style-name="List_20_1_Content"> (ii) Einweisung der Passagiere vor der Landung;</text:p>
        </text:list-item>
        <text:list-item>
          <text:p text:style-name="List_20_1_Content"> (iii) Auswahl des Platzes;</text:p>
        </text:list-item>
        <text:list-item>
          <text:p text:style-name="List_20_1_Content"> (iv) Turbulenzen (nur bei Landungen mit hoher Windgeschwindigkeit);</text:p>
        </text:list-item>
        <text:list-item>
          <text:p text:style-name="List_20_1_Content"> (v) Verwendung von Brenner und Kontrollleuchten;</text:p>
        </text:list-item>
        <text:list-item>
          <text:p text:style-name="List_20_1_Content"> (vi) Verwendung des Parachute-Ventils (oder eines anderen Entleerungssystems) und der Drehventile (falls zutreffend);</text:p>
        </text:list-item>
        <text:list-item>
          <text:p text:style-name="List_20_1_Content"> (vii) Luftraumbeobachtung;</text:p>
        </text:list-item>
        <text:list-item>
          <text:p text:style-name="List_20_1_Content"> (viii) Versetzen und Entleeren;</text:p>
        </text:list-item>
        <text:list-item>
          <text:p text:style-name="List_20_1_Content"> (ix) Beziehungen zu Landbesitzern; und</text:p>
        </text:list-item>
        <text:list-item>
          <text:p text:style-name="List_20_1_Content_Last"> (x) <text:a xlink:type="simple" xlink:href="https://www.balloonwiki.org/luftrecht/doku.php/de/uebersetzung_hinweise/airmanship" text:style-name="Internet_20_link" text:visited-style-name="Visited_20_Internet_20_Link">Airmanship</text:a>.</text:p>
        </text:list-item>
      </text:list>
      <text:h text:style-name="Heading_20_5" text:outline-level="5"><text:bookmark-start text:name="__RefHeading___uebung_17erste_alleinfahrt_25"/><text:bookmark-start text:name="uebung_17erste_alleinfahrt"/>Übung 17: Erste Alleinfahrt<text:bookmark-end text:name="__RefHeading___uebung_17erste_alleinfahrt_25"/><text:bookmark-end text:name="uebung_17erste_alleinfahrt"/></text:h>
      <text:list text:style-name="List_20_1" text:continue-numbering="false">
        <text:list-item>
          <text:p text:style-name="List_20_1_Content_First"> (i) Fahrtvorbereitung unter Aufsicht; und</text:p>
        </text:list-item>
        <text:list-item>
          <text:p text:style-name="List_20_1_Content_Last"> (ii) Einweisung durch den Fluglehrer, Beobachtung der Fahrt und Abschlussbesprechung.</text:p>
        </text:list-item>
      </text:list>
      <text:p text:style-name="Text_20_body">Anmerkung: Die Übungen 1 bis 16 müssen abgeschlossen sein und der Flugschüler muss ein ausreichendes Kompetenzniveau erreicht haben, um einen Flug sicher durchzuführen, bevor er die erste Alleinfahrt unternimmt.</text:p>
      <text:h text:style-name="Heading_20_3" text:outline-level="3"><text:bookmark-start text:name="__RefHeading___d_lehrplan_fuer_die_fahrausbildung_gasballon_26"/><text:bookmark-start text:name="d_lehrplan_fuer_die_fahrausbildung_gasballon"/>(d) Lehrplan für die Fahrausbildung (Gasballon)<text:bookmark-end text:name="__RefHeading___d_lehrplan_fuer_die_fahrausbildung_gasballon_26"/><text:bookmark-end text:name="d_lehrplan_fuer_die_fahrausbildung_gasballon"/></text:h>
      <text:p text:style-name="Text_20_body">(1) Die Nummerierung der Übungen sollte in erster Linie als Referenzliste für die Übungen und als grober Leitfaden für die Reihenfolge des Unterrichts verwendet werden; daher müssen die Demonstrationen und Übungen nicht unbedingt in der aufgeführten Reihenfolge durchgeführt werden. Die tatsächliche Reihenfolge und der Inhalt hängen von den folgenden, miteinander verknüpften Faktoren ab:</text:p>
      <text:list text:style-name="List_20_1" text:continue-numbering="false">
        <text:list-item>
          <text:p text:style-name="List_20_1_Content_First"> (i) Fortschritt und Fähigkeiten des Bewerbers;</text:p>
        </text:list-item>
        <text:list-item>
          <text:p text:style-name="List_20_1_Content"> (ii) den Wetterbedingungen, die die Fahrt beeinflussen;</text:p>
        </text:list-item>
        <text:list-item>
          <text:p text:style-name="List_20_1_Content"> (iii) die verfügbare Fahrzeit;</text:p>
        </text:list-item>
        <text:list-item>
          <text:p text:style-name="List_20_1_Content"> (iv) den Überlegungen zur Ausbildungstechnik;</text:p>
        </text:list-item>
        <text:list-item>
          <text:p text:style-name="List_20_1_Content"> (v) das örtliche Fahrtgebiet; und</text:p>
        </text:list-item>
        <text:list-item>
          <text:p text:style-name="List_20_1_Content_Last"> (vi) die Anwendbarkeit der Übungen auf den jeweiligen Ballontyp.</text:p>
        </text:list-item>
      </text:list>
      <text:p text:style-name="Text_20_body">(2) Bei jeder der Übungen muss sich der auszubildende Pilot der Erfordernisse des <text:a xlink:type="simple" xlink:href="https://www.balloonwiki.org/luftrecht/doku.php/de/uebersetzung_hinweise/airmanship" text:style-name="Internet_20_link" text:visited-style-name="Visited_20_Internet_20_Link">Airmanships</text:a> und einer guten Luftraumbeobachtung bewusst sein, was jederzeit betont werden sollte.</text:p>
      <text:h text:style-name="Heading_20_4" text:outline-level="4"><text:bookmark-start text:name="__RefHeading___liste_der_uebungen_27"/><text:bookmark-start text:name="liste_der_uebungen1"/>(3) Liste der Übungen<text:bookmark-end text:name="__RefHeading___liste_der_uebungen_27"/><text:bookmark-end text:name="liste_der_uebungen1"/></text:h>
      <text:h text:style-name="Heading_20_5" text:outline-level="5"><text:bookmark-start text:name="__RefHeading___uebung_1vertrautmachen_mit_dem_ballon_28"/><text:bookmark-start text:name="uebung_1vertrautmachen_mit_dem_ballon1"/>Übung 1: Vertrautmachen mit dem Ballon<text:bookmark-end text:name="__RefHeading___uebung_1vertrautmachen_mit_dem_ballon_28"/><text:bookmark-end text:name="uebung_1vertrautmachen_mit_dem_ballon1"/></text:h>
      <text:list text:style-name="List_20_1" text:continue-numbering="false">
        <text:list-item>
          <text:p text:style-name="List_20_1_Content_First"> (i) Merkmale des Ballons;</text:p>
        </text:list-item>
        <text:list-item>
          <text:p text:style-name="List_20_1_Content"> (ii) die Komponenten oder Systeme;</text:p>
        </text:list-item>
        <text:list-item>
          <text:p text:style-name="List_20_1_Content"> (iii) Instrumente und Ausrüstung; und</text:p>
        </text:list-item>
        <text:list-item>
          <text:p text:style-name="List_20_1_Content_Last"> (iv) Verwendung der Checkliste(n) und Verfahren.</text:p>
        </text:list-item>
      </text:list>
      <text:h text:style-name="Heading_20_5" text:outline-level="5"><text:bookmark-start text:name="__RefHeading___uebung_2fahrtvorbereitung_29"/><text:bookmark-start text:name="uebung_2fahrtvorbereitung"/>Übung 2: Fahrtvorbereitung<text:bookmark-end text:name="__RefHeading___uebung_2fahrtvorbereitung_29"/><text:bookmark-end text:name="uebung_2fahrtvorbereitung"/></text:h>
      <text:list text:style-name="List_20_1" text:continue-numbering="false">
        <text:list-item>
          <text:p text:style-name="List_20_1_Content_First"> (i) Dokumentation und Ausrüstung;</text:p>
        </text:list-item>
        <text:list-item>
          <text:p text:style-name="List_20_1_Content"> (ii) Wettervorhersage und aktuelle Daten;</text:p>
        </text:list-item>
        <text:list-item>
          <text:p text:style-name="List_20_1_Content"> (iii) Fahrtplanung:</text:p>
          <text:list text:style-name="List_20_1">
            <text:list-item>
              <text:p text:style-name="List_20_1_Content"> (A) NOTAMs;</text:p>
            </text:list-item>
            <text:list-item>
              <text:p text:style-name="List_20_1_Content"> (B) Luftraumstruktur;</text:p>
            </text:list-item>
            <text:list-item>
              <text:p text:style-name="List_20_1_Content"> (C) sensible Gebiete (zum Beispiel Naturschutzgebiete);</text:p>
            </text:list-item>
            <text:list-item>
              <text:p text:style-name="List_20_1_Content"> (D) erwartete Fahrtstrecke (Richtung und Entfernung);</text:p>
            </text:list-item>
            <text:list-item>
              <text:p text:style-name="List_20_1_Content"> (E) Vorbereitung auf zu erwartende Ereignisse während der Fahrt Lufträume, Wetterbedingungen; und</text:p>
            </text:list-item>
            <text:list-item>
              <text:p text:style-name="List_20_1_Content"> (F) mögliche Landeplätze. </text:p>
            </text:list-item>
          </text:list>
        </text:list-item>
        <text:list-item>
          <text:p text:style-name="List_20_1_Content"> (iv) Startplatz:</text:p>
          <text:list text:style-name="List_20_1">
            <text:list-item>
              <text:p text:style-name="List_20_1_Content"> (A) Genehmigung;</text:p>
            </text:list-item>
            <text:list-item>
              <text:p text:style-name="List_20_1_Content"> (B) Verhalten; und</text:p>
            </text:list-item>
            <text:list-item>
              <text:p text:style-name="List_20_1_Content"> (C) angrenzende Bereiche; und<text:line-break/></text:p>
            </text:list-item>
          </text:list>
        </text:list-item>
        <text:list-item>
          <text:p text:style-name="List_20_1_Content_Last"> (v) Tragfähigkeitsberechnungen.</text:p>
        </text:list-item>
      </text:list>
      <text:h text:style-name="Heading_20_5" text:outline-level="5"><text:bookmark-start text:name="__RefHeading___uebung_3einweisung_der_besatzung_und_der_passagiere_30"/><text:bookmark-start text:name="uebung_3einweisung_der_besatzung_und_der_passagiere1"/>Übung 3: Einweisung der Besatzung und der Passagiere<text:bookmark-end text:name="__RefHeading___uebung_3einweisung_der_besatzung_und_der_passagiere_30"/><text:bookmark-end text:name="uebung_3einweisung_der_besatzung_und_der_passagiere1"/></text:h>
      <text:list text:style-name="List_20_1" text:continue-numbering="false">
        <text:list-item>
          <text:p text:style-name="List_20_1_Content_First"> (i) Kleidung;</text:p>
        </text:list-item>
        <text:list-item>
          <text:p text:style-name="List_20_1_Content"> (ii) Einweisung des Ballonteams; und</text:p>
        </text:list-item>
        <text:list-item>
          <text:p text:style-name="List_20_1_Content_Last"> (iii) Einweisung der Passagiere.</text:p>
        </text:list-item>
      </text:list>
      <text:h text:style-name="Heading_20_5" text:outline-level="5"><text:bookmark-start text:name="__RefHeading___uebung_4aufruesten_und_auslegen_31"/><text:bookmark-start text:name="uebung_4aufruesten_und_auslegen1"/>Übung 4: Aufrüsten und Auslegen<text:bookmark-end text:name="__RefHeading___uebung_4aufruesten_und_auslegen_31"/><text:bookmark-end text:name="uebung_4aufruesten_und_auslegen1"/></text:h>
      <text:list text:style-name="List_20_1" text:continue-numbering="false">
        <text:list-item>
          <text:p text:style-name="List_20_1_Content_First"> (i) Kontrolle Unbeteiligter;</text:p>
        </text:list-item>
        <text:list-item>
          <text:p text:style-name="List_20_1_Content"> (ii) Aufrüsten der Hülle und des Korbes (Netzballon);</text:p>
        </text:list-item>
        <text:list-item>
          <text:p text:style-name="List_20_1_Content"> (iii) Aufrüsten der Hülle und des Korbes (netzloser Ballon); und</text:p>
        </text:list-item>
        <text:list-item>
          <text:p text:style-name="List_20_1_Content_Last"> (iv) Kontrolle des Ballastes (Mindesballast).</text:p>
        </text:list-item>
      </text:list>
      <text:h text:style-name="Heading_20_5" text:outline-level="5"><text:bookmark-start text:name="__RefHeading___uebung_5fuellen_32"/><text:bookmark-start text:name="uebung_5fuellen1"/>Übung 5: Füllen<text:bookmark-end text:name="__RefHeading___uebung_5fuellen_32"/><text:bookmark-end text:name="uebung_5fuellen1"/></text:h>
      <text:list text:style-name="List_20_1" text:continue-numbering="false">
        <text:list-item>
          <text:p text:style-name="List_20_1_Content_First"> (i) Beaufsichtigung Unbeteiligter;</text:p>
        </text:list-item>
        <text:list-item>
          <text:p text:style-name="List_20_1_Content"> (ii) Füllverfahren gemäß dem Flughandbuch des Herstellers; und</text:p>
        </text:list-item>
        <text:list-item>
          <text:p text:style-name="List_20_1_Content_Last"> (iii) Vermeidung elektrostatischer Entladungen.</text:p>
        </text:list-item>
      </text:list>
      <text:h text:style-name="Heading_20_5" text:outline-level="5"><text:bookmark-start text:name="__RefHeading___uebung_6start_bei_unterschiedlichen_windverhaeltnissen_33"/><text:bookmark-start text:name="uebung_6start_bei_unterschiedlichen_windverhaeltnissen1"/>Übung 6: Start bei unterschiedlichen Windverhältnissen<text:bookmark-end text:name="__RefHeading___uebung_6start_bei_unterschiedlichen_windverhaeltnissen_33"/><text:bookmark-end text:name="uebung_6start_bei_unterschiedlichen_windverhaeltnissen1"/></text:h>
      <text:list text:style-name="List_20_1" text:continue-numbering="false">
        <text:list-item>
          <text:p text:style-name="List_20_1_Content_First"> (i) Überprüfungen und Einweisungen vor dem Start;</text:p>
        </text:list-item>
        <text:list-item>
          <text:p text:style-name="List_20_1_Content"> (ii) Vorbereitung für kontrolliertes Steigen;</text:p>
        </text:list-item>
        <text:list-item>
          <text:p text:style-name="List_20_1_Content"> (iii) „Hands off and hands on“-Verfahren für das Bodenpersonal;</text:p>
        </text:list-item>
        <text:list-item>
          <text:p text:style-name="List_20_1_Content"> (iv) Beurteilung von Wind und Hindernissen;</text:p>
        </text:list-item>
        <text:list-item>
          <text:p text:style-name="List_20_1_Content"> (v) Start bei unterschiedlichen Windgeschwindigkeiten, mit und ohne Windschatten, und</text:p>
        </text:list-item>
        <text:list-item>
          <text:p text:style-name="List_20_1_Content_Last"> (vi) Vorbereitung auf Scheinauftrieb (False lift).</text:p>
        </text:list-item>
      </text:list>
      <text:h text:style-name="Heading_20_5" text:outline-level="5"><text:bookmark-start text:name="__RefHeading___uebung_7steigen_auf_fahrthoehe_34"/><text:bookmark-start text:name="uebung_7steigen_auf_fahrthoehe1"/>Übung 7: Steigen auf Fahrthöhe<text:bookmark-end text:name="__RefHeading___uebung_7steigen_auf_fahrthoehe_34"/><text:bookmark-end text:name="uebung_7steigen_auf_fahrthoehe1"/></text:h>
      <text:list text:style-name="List_20_1" text:continue-numbering="false">
        <text:list-item>
          <text:p text:style-name="List_20_1_Content_First"> (i) Steigen mit vorgegebener Steiggeschwindigkeit;</text:p>
        </text:list-item>
        <text:list-item>
          <text:p text:style-name="List_20_1_Content"> (ii) Luftraumbeobachtung;</text:p>
        </text:list-item>
        <text:list-item>
          <text:p text:style-name="List_20_1_Content"> (iii) maximale Steiggeschwindigkeit gemäß dem Flughandbuch des Herstellers; und</text:p>
        </text:list-item>
        <text:list-item>
          <text:p text:style-name="List_20_1_Content_Last"> (iv) Einpendeln auf der gewählten Höhe.</text:p>
        </text:list-item>
      </text:list>
      <text:h text:style-name="Heading_20_5" text:outline-level="5"><text:bookmark-start text:name="__RefHeading___uebung_8fahren_mit_konstanter_hoehe_35"/><text:bookmark-start text:name="uebung_8fahren_mit_konstanter_hoehe"/>Übung 8: Fahren mit konstanter Höhe<text:bookmark-end text:name="__RefHeading___uebung_8fahren_mit_konstanter_hoehe_35"/><text:bookmark-end text:name="uebung_8fahren_mit_konstanter_hoehe"/></text:h>
      <text:list text:style-name="List_20_1" text:continue-numbering="false">
        <text:list-item>
          <text:p text:style-name="List_20_1_Content_First"> (i) Beibehaltung der Fahrthöhe:</text:p>
          <text:list text:style-name="List_20_1">
            <text:list-item>
              <text:p text:style-name="List_20_1_Content"> (A) nur mit Hilfe von Instrumenten;</text:p>
            </text:list-item>
            <text:list-item>
              <text:p text:style-name="List_20_1_Content"> (B) durch Verwendung ausschließlich von Sichtreferenzen und</text:p>
            </text:list-item>
            <text:list-item>
              <text:p text:style-name="List_20_1_Content"> (C) mit allen verfügbaren Mitteln; und </text:p>
            </text:list-item>
          </text:list>
        </text:list-item>
        <text:list-item>
          <text:p text:style-name="List_20_1_Content_Last"> (ii) Verwendung des Parachute-Ventils oder des Ventils</text:p>
        </text:list-item>
      </text:list>
      <text:h text:style-name="Heading_20_5" text:outline-level="5"><text:bookmark-start text:name="__RefHeading___uebung_9abstieg_auf_niedrigere_fahrthoehe_36"/><text:bookmark-start text:name="uebung_9abstieg_auf_niedrigere_fahrthoehe1"/>Übung 9: Abstieg auf niedrigere Fahrthöhe<text:bookmark-end text:name="__RefHeading___uebung_9abstieg_auf_niedrigere_fahrthoehe_36"/><text:bookmark-end text:name="uebung_9abstieg_auf_niedrigere_fahrthoehe1"/></text:h>
      <text:list text:style-name="List_20_1" text:continue-numbering="false">
        <text:list-item>
          <text:p text:style-name="List_20_1_Content_First"> (i) Sinken mit einer vorgegebenen Sinkgeschwindigkeit;</text:p>
        </text:list-item>
        <text:list-item>
          <text:p text:style-name="List_20_1_Content"> (ii) Schnellabstieg;</text:p>
        </text:list-item>
        <text:list-item>
          <text:p text:style-name="List_20_1_Content"> (iii) Luftraumbeobachtung;</text:p>
        </text:list-item>
        <text:list-item>
          <text:p text:style-name="List_20_1_Content"> (iv) maximale Sinkgeschwindigkeit gemäß dem Flughandbuch des Herstellers;</text:p>
        </text:list-item>
        <text:list-item>
          <text:p text:style-name="List_20_1_Content"> (v) Verwendung des Parachute-Ventils oder Ventils</text:p>
        </text:list-item>
        <text:list-item>
          <text:p text:style-name="List_20_1_Content_Last"> (vi) Einpendeln auf der gewählten Höhe.</text:p>
        </text:list-item>
      </text:list>
      <text:h text:style-name="Heading_20_5" text:outline-level="5"><text:bookmark-start text:name="__RefHeading___uebung_10notfaelle_37"/><text:bookmark-start text:name="uebung_10notfaelle"/>Übung 10: Notfälle<text:bookmark-end text:name="__RefHeading___uebung_10notfaelle_37"/><text:bookmark-end text:name="uebung_10notfaelle"/></text:h>
      <text:list text:style-name="List_20_1" text:continue-numbering="false">
        <text:list-item>
          <text:p text:style-name="List_20_1_Content_First"> (i) geschlossener Füllansatz während des Starts und Steigens;</text:p>
        </text:list-item>
        <text:list-item>
          <text:p text:style-name="List_20_1_Content"> (ii) Beschädigung der Hülle während der Fahrt;</text:p>
        </text:list-item>
        <text:list-item>
          <text:p text:style-name="List_20_1_Content"> (iii) Ausfall des Parachute-Ventils oder des Ventils;</text:p>
        </text:list-item>
        <text:list-item>
          <text:p text:style-name="List_20_1_Content"> (iv) Kontakt mit Stromleitungen;</text:p>
        </text:list-item>
        <text:list-item>
          <text:p text:style-name="List_20_1_Content"> (v) Hindernisvermeidung; und</text:p>
        </text:list-item>
        <text:list-item>
          <text:p text:style-name="List_20_1_Content_Last"> (vi) Üben der Evakuierung, Aufbewahrungsort und Verwendung der Notausrüstung.</text:p>
        </text:list-item>
      </text:list>
      <text:h text:style-name="Heading_20_5" text:outline-level="5"><text:bookmark-start text:name="__RefHeading___uebung_11navigation_38"/><text:bookmark-start text:name="uebung_11navigation1"/>Übung 11: Navigation<text:bookmark-end text:name="__RefHeading___uebung_11navigation_38"/><text:bookmark-end text:name="uebung_11navigation1"/></text:h>
      <text:list text:style-name="List_20_1" text:continue-numbering="false">
        <text:list-item>
          <text:p text:style-name="List_20_1_Content_First"> (i) Auswahl einer Karte;</text:p>
        </text:list-item>
        <text:list-item>
          <text:p text:style-name="List_20_1_Content"> (ii) Einzeichnen der erwarteten Fahrtstrecke;</text:p>
        </text:list-item>
        <text:list-item>
          <text:p text:style-name="List_20_1_Content"> (iii) Markierung von Positionen und Zeit;</text:p>
        </text:list-item>
        <text:list-item>
          <text:p text:style-name="List_20_1_Content"> (iv) Berechnung von Entfernung, Geschwindigkeit und Ballastverbrauch;</text:p>
        </text:list-item>
        <text:list-item>
          <text:p text:style-name="List_20_1_Content"> (v) Maximale Fahrthöhe (ATC, Wetter und Ballast);</text:p>
        </text:list-item>
        <text:list-item>
          <text:p text:style-name="List_20_1_Content"> (vi) Planen des weiteren Fahrtverlaufs;</text:p>
        </text:list-item>
        <text:list-item>
          <text:p text:style-name="List_20_1_Content"> (vii) Überwachung der Wetterentwicklung und entsprechende Maßnahmen;</text:p>
        </text:list-item>
        <text:list-item>
          <text:p text:style-name="List_20_1_Content"> (viii) Überwachung des Ballastverbrauchs;</text:p>
        </text:list-item>
        <text:list-item>
          <text:p text:style-name="List_20_1_Content"> (ix) Einhalten der Flugsicherungsverfahren (falls zutreffend);</text:p>
        </text:list-item>
        <text:list-item>
          <text:p text:style-name="List_20_1_Content"> (x) Kommunikation mit dem Verfolger; und</text:p>
        </text:list-item>
        <text:list-item>
          <text:p text:style-name="List_20_1_Content_Last"> (xi) Verwendung von GNSS (falls zutreffend).</text:p>
        </text:list-item>
      </text:list>
      <text:h text:style-name="Heading_20_5" text:outline-level="5"><text:bookmark-start text:name="__RefHeading___uebung_12ballastmanagement_39"/><text:bookmark-start text:name="uebung_12ballastmanagement"/>Übung 12: Ballastmanagement<text:bookmark-end text:name="__RefHeading___uebung_12ballastmanagement_39"/><text:bookmark-end text:name="uebung_12ballastmanagement"/></text:h>
      <text:list text:style-name="List_20_1" text:continue-numbering="false">
        <text:list-item>
          <text:p text:style-name="List_20_1_Content_First"> (i) Mindestballast;</text:p>
        </text:list-item>
        <text:list-item>
          <text:p text:style-name="List_20_1_Content"> (ii) Anordnung und Sicherung des Ballasts;</text:p>
        </text:list-item>
        <text:list-item>
          <text:p text:style-name="List_20_1_Content"> (iii) Ballastbedarf und erwarteter Ballastverbrauch; und</text:p>
        </text:list-item>
        <text:list-item>
          <text:p text:style-name="List_20_1_Content_Last"> (iv) Ballastreserven.</text:p>
        </text:list-item>
      </text:list>
      <text:h text:style-name="Heading_20_5" text:outline-level="5"><text:bookmark-start text:name="__RefHeading___uebung_13anfahrt_aus_niedriger_hoehe_40"/><text:bookmark-start text:name="uebung_13anfahrt_aus_niedriger_hoehe"/>Übung 13: Anfahrt aus niedriger Höhe<text:bookmark-end text:name="__RefHeading___uebung_13anfahrt_aus_niedriger_hoehe_40"/><text:bookmark-end text:name="uebung_13anfahrt_aus_niedriger_hoehe"/></text:h>
      <text:list text:style-name="List_20_1" text:continue-numbering="false">
        <text:list-item>
          <text:p text:style-name="List_20_1_Content_First"> (i) Kontrollen vor der Landung;</text:p>
        </text:list-item>
        <text:list-item>
          <text:p text:style-name="List_20_1_Content"> (ii) Einweisung der Passagiere vor der Landung;</text:p>
        </text:list-item>
        <text:list-item>
          <text:p text:style-name="List_20_1_Content"> (iii) Auswahl des Landegeländes;</text:p>
        </text:list-item>
        <text:list-item>
          <text:p text:style-name="List_20_1_Content"> (iv) Verwendung von Ballast und Parachute-Ventil oder Ventil;</text:p>
        </text:list-item>
        <text:list-item>
          <text:p text:style-name="List_20_1_Content"> (v) Verwendung des Schleppseils (falls zutreffend);</text:p>
        </text:list-item>
        <text:list-item>
          <text:p text:style-name="List_20_1_Content"> (vi) Luftraumbeobachtung; und</text:p>
        </text:list-item>
        <text:list-item>
          <text:p text:style-name="List_20_1_Content_Last"> (vii) Fehlanfahrt und Durchstarten.</text:p>
        </text:list-item>
      </text:list>
      <text:h text:style-name="Heading_20_5" text:outline-level="5"><text:bookmark-start text:name="__RefHeading___uebung_14anfahrt_aus_grosser_hoehe_41"/><text:bookmark-start text:name="uebung_14anfahrt_aus_grosser_hoehe"/>Übung 14: Anfahrt aus großer Höhe<text:bookmark-end text:name="__RefHeading___uebung_14anfahrt_aus_grosser_hoehe_41"/><text:bookmark-end text:name="uebung_14anfahrt_aus_grosser_hoehe"/></text:h>
      <text:list text:style-name="List_20_1" text:continue-numbering="false">
        <text:list-item>
          <text:p text:style-name="List_20_1_Content_First"> (i) Kontrollen vor der Landung;</text:p>
        </text:list-item>
        <text:list-item>
          <text:p text:style-name="List_20_1_Content"> (ii) Einweisung der Passagiere vor der Landung;</text:p>
        </text:list-item>
        <text:list-item>
          <text:p text:style-name="List_20_1_Content"> (iii) Auswahl des Landegeländes;</text:p>
        </text:list-item>
        <text:list-item>
          <text:p text:style-name="List_20_1_Content"> (iv) Sinkgeschwindigkeit;</text:p>
        </text:list-item>
        <text:list-item>
          <text:p text:style-name="List_20_1_Content"> (v) Verwendung von Ballast und Parachute-Ventil oder Ventil;</text:p>
        </text:list-item>
        <text:list-item>
          <text:p text:style-name="List_20_1_Content"> (vi) Verwendung des Schleppseils (falls zutreffend);</text:p>
        </text:list-item>
        <text:list-item>
          <text:p text:style-name="List_20_1_Content"> (vii) Luftraumbeobachtung; und</text:p>
        </text:list-item>
        <text:list-item>
          <text:p text:style-name="List_20_1_Content_Last"> (viii) Fehlanfahrt und Durchstarten.</text:p>
        </text:list-item>
      </text:list>
      <text:h text:style-name="Heading_20_5" text:outline-level="5"><text:bookmark-start text:name="__RefHeading___uebung_15fahrt_in_niedriger_hoehe_42"/><text:bookmark-start text:name="uebung_15fahrt_in_niedriger_hoehe"/>Übung 15: Fahrt in niedriger Höhe<text:bookmark-end text:name="__RefHeading___uebung_15fahrt_in_niedriger_hoehe_42"/><text:bookmark-end text:name="uebung_15fahrt_in_niedriger_hoehe"/></text:h>
      <text:list text:style-name="List_20_1" text:continue-numbering="false">
        <text:list-item>
          <text:p text:style-name="List_20_1_Content_First"> (i) Verwendung von Ballast und Parachute-Ventil oder Ventil;</text:p>
        </text:list-item>
        <text:list-item>
          <text:p text:style-name="List_20_1_Content"> (ii) Luftraumbeobachtung;</text:p>
        </text:list-item>
        <text:list-item>
          <text:p text:style-name="List_20_1_Content"> (iii) Ausweichen vor Hindernissen in geringer Höhe;</text:p>
        </text:list-item>
        <text:list-item>
          <text:p text:style-name="List_20_1_Content"> (iv) Vermeidung von sensiblen Gebieten und Naturschutzgebieten; und</text:p>
        </text:list-item>
        <text:list-item>
          <text:p text:style-name="List_20_1_Content_Last"> (v) Beziehungen zu Landbesitzern.</text:p>
        </text:list-item>
      </text:list>
      <text:h text:style-name="Heading_20_5" text:outline-level="5"><text:bookmark-start text:name="__RefHeading___uebung_16landung_bei_unterschiedlichen_windverhaeltnissen_43"/><text:bookmark-start text:name="uebung_16landung_bei_unterschiedlichen_windverhaeltnissen1"/>Übung 16: Landung bei unterschiedlichen Windverhältnissen<text:bookmark-end text:name="__RefHeading___uebung_16landung_bei_unterschiedlichen_windverhaeltnissen_43"/><text:bookmark-end text:name="uebung_16landung_bei_unterschiedlichen_windverhaeltnissen1"/></text:h>
      <text:list text:style-name="List_20_1" text:continue-numbering="false">
        <text:list-item>
          <text:p text:style-name="List_20_1_Content_First"> (i) Kontrollen vor der Landung;</text:p>
        </text:list-item>
        <text:list-item>
          <text:p text:style-name="List_20_1_Content"> (ii) Einweisung der Passagiere vor der Landung;</text:p>
        </text:list-item>
        <text:list-item>
          <text:p text:style-name="List_20_1_Content"> (iii) Auswahl des Landegeländes;</text:p>
        </text:list-item>
        <text:list-item>
          <text:p text:style-name="List_20_1_Content"> (iv) Turbulenzen (nur bei Landungen mit hoher Windgeschwindigkeit);</text:p>
        </text:list-item>
        <text:list-item>
          <text:p text:style-name="List_20_1_Content"> (v) Verwendung von Ballast und Parachute-Ventil oder Ventil;</text:p>
        </text:list-item>
        <text:list-item>
          <text:p text:style-name="List_20_1_Content"> (vi) Methoden der Luftraumbeobachtung;</text:p>
        </text:list-item>
        <text:list-item>
          <text:p text:style-name="List_20_1_Content"> (vii) Verwendung der Reissbahn;</text:p>
        </text:list-item>
        <text:list-item>
          <text:p text:style-name="List_20_1_Content"> (viii) Schleiffahrt;</text:p>
        </text:list-item>
        <text:list-item>
          <text:p text:style-name="List_20_1_Content"> (ix) Entleerung;</text:p>
        </text:list-item>
        <text:list-item>
          <text:p text:style-name="List_20_1_Content"> (x) Vermeidung elektrostatischer Entladungen; und</text:p>
        </text:list-item>
        <text:list-item>
          <text:p text:style-name="List_20_1_Content_Last"> (xi) Beziehungen zu Landbesitzern.</text:p>
        </text:list-item>
      </text:list>
      <text:h text:style-name="Heading_20_5" text:outline-level="5"><text:bookmark-start text:name="__RefHeading___uebung_17erste_alleinfahrt_44"/><text:bookmark-start text:name="uebung_17erste_alleinfahrt1"/>Übung 17: Erste Alleinfahrt<text:bookmark-end text:name="__RefHeading___uebung_17erste_alleinfahrt_44"/><text:bookmark-end text:name="uebung_17erste_alleinfahrt1"/></text:h>
      <text:list text:style-name="List_20_1" text:continue-numbering="false">
        <text:list-item>
          <text:p text:style-name="List_20_1_Content_First"> (i) Fahrtvorbereitung unter Aufsicht; und</text:p>
        </text:list-item>
        <text:list-item>
          <text:p text:style-name="List_20_1_Content_Last"> (ii) Einweisung durch den Fluglehrer, Beobachtung der Fahrt und Nachbesprechung.</text:p>
        </text:list-item>
      </text:list>
      <text:p text:style-name="Text_20_body">Hinweis: Die Übungen 1 bis 16 müssen abgeschlossen sein und der Flugschüler muss ein ausreichendes Kompetenzniveau erreicht haben, um eine Fahrt sicher durchzuführen, bevor er die erste Alleinfahrt unternimmt.</text:p>
      <text:p text:style-name="Text_20_body"><text:a xlink:type="simple" xlink:href="https://www.balloonwiki.org/luftrecht/doku.php/de/bfcl/135" text:style-name="Internet_20_link" text:visited-style-name="Visited_20_Internet_20_Link">BFCL.135 BPL — Prüfung der Theoriekenntnis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1T18::39:05</meta:creation-date>
    <dc:creator>Generated</dc:creator>
    <dc:date>2025-04-01T18::39:05</dc:date>
    <dc:language>en-US</dc:language>
    <meta:editing-cycles>1</meta:editing-cycles>
    <meta:editing-duration>PT0S</meta:editing-duration>
    <dc:title>de:bfcl:130</dc:title>
  </office:meta>
</office:document-meta>
</file>