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125"/><text:bookmark-start text:name="__RefHeading___bfcl.125_bpl_flugschueler_1"/><text:bookmark-start text:name="bfcl.125_bpl_flugschueler"/>BFCL.125 BPL – Flugschüler<text:bookmark-end text:name="__RefHeading___bfcl.125_bpl_flugschueler_1"/><text:bookmark-end text:name="bfcl.125_bpl_flugschueler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Flugschüler dürfen ohne eine entsprechende Genehmigung oder<text:note text:id="ftn0" text:note-class="footnote"><text:note-citation text:label="1)">1)</text:note-citation><text:note-body><text:p text:style-name="Text_20_body">Im englischen Originaltext steht hier <text:span text:style-name="Strong_20_Emphasis">und</text:span> und nicht <text:span text:style-name="Strong_20_Emphasis">oder</text:span>. Hier liegt ein Übersetzungsfehler vor. Sinn macht und richtig wäre der Satz in folgender Fassung: Flugschüler dürfen ohne eine entsprechende Genehmigung und die Aufsicht durch einen Fluglehrer für Ballone (FI(B).) nicht allein fliegen.</text:p></text:note-body></text:note> die Aufsicht durch einen Fluglehrer für Ballone (FI(B)) nicht allein fliegen.</text:p>
        </text:list-item>
        <text:list-item>
          <text:p text:style-name="Numbering_20_1_Content_Last"> Flugschüler müssen mindestens 14 Jahre alt sein, um Alleinflüge durchführen zu dürfen.</text:p>
        </text:list-item>
      </text:list>
      <text:p text:style-name="Text_20_body"><text:a xlink:type="simple" xlink:href="https://www.balloonwiki.org/luftrecht/doku.php/de/bfcl/130" text:style-name="Internet_20_link" text:visited-style-name="Visited_20_Internet_20_Link">BFCL.130 BPL – Anforderungen an den Ausbildungslehrgang und die Erfahrung</text:a></text:p>
      <text:p text:style-name="Text_20_body"><text:span text:style-name="Source_20_Text">Schlagwörter: Alleinfahrt, Alleinflug, Mindestal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9:07</meta:creation-date>
    <dc:creator>Generated</dc:creator>
    <dc:date>2025-04-03T17::09:07</dc:date>
    <dc:language>en-US</dc:language>
    <meta:editing-cycles>1</meta:editing-cycles>
    <meta:editing-duration>PT0S</meta:editing-duration>
    <dc:title>de:bfcl:125</dc:title>
  </office:meta>
</office:document-meta>
</file>