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115"/><text:bookmark-start text:name="__RefHeading___bfcl.115_bpl_rechte_und_bedingungen_1"/><text:bookmark-start text:name="bfcl.115_bpl_rechte_und_bedingungen"/>BFCL.115 BPL — Rechte und Bedingungen<text:bookmark-end text:name="__RefHeading___bfcl.115_bpl_rechte_und_bedingungen_1"/><text:bookmark-end text:name="bfcl.115_bpl_rechte_und_bedingungen"/></text:h>
      <text:list text:style-name="Numbering_20_1" text:continue-numbering="false">
        <text:list-item>
          <text:p text:style-name="Numbering_20_1_Content_First"> BPL-Inhaber dürfen ihre Rechte als PIC in Ballonen wie folgt ausüben: <text:line-break/><text:line-break/></text:p>
          <text:list text:style-name="Numbering_20_1">
            <text:list-item>
              <text:p text:style-name="Numbering_20_1_Content"> ohne Vergütung im nichtgewerblichen Flugbetrieb,</text:p>
            </text:list-item>
            <text:list-item>
              <text:p text:style-name="Numbering_20_1_Content"> im gewerblichen Flugbetrieb, wenn sie über eine Berechtigung für den gewerblichen Flugbetrieb nach Teilabschnitt ADD Punkt <text:a xlink:type="simple" xlink:href="https://www.balloonwiki.org/luftrecht/doku.php/de/bfcl/215" text:style-name="Internet_20_link" text:visited-style-name="Visited_20_Internet_20_Link">BFCL.215</text:a> verfügen.<text:line-break/><text:line-break/></text:p>
            </text:list-item>
          </text:list>
        </text:list-item>
        <text:list-item>
          <text:p text:style-name="Numbering_20_1_Content"> Abweichend von Punkt (a)(1) kann ein BPL-Inhaber, der über Rechte als Lehrberechtigter oder Prüfer verfügt, vergütet werden für<text:line-break/><text:line-break/></text:p>
          <text:list text:style-name="Numbering_20_1">
            <text:list-item>
              <text:p text:style-name="Numbering_20_1_Content"> die Durchführung von Flugunterricht für die BPL,</text:p>
            </text:list-item>
            <text:list-item>
              <text:p text:style-name="Numbering_20_1_Content"> die Durchführung von praktischen Prüfungen und Befähigungsüberprüfungen für die BPL,</text:p>
            </text:list-item>
            <text:list-item>
              <text:p text:style-name="Numbering_20_1_Content"> die Durchführung von Schulungen, Prüfungen und Überprüfungen für die mit einer BPL verbundenen Rechte, Berechtigungen und Zeugnisse.<text:line-break/><text:line-break/></text:p>
            </text:list-item>
          </text:list>
        </text:list-item>
        <text:list-item>
          <text:p text:style-name="Numbering_20_1_Content_Last"> BPL-Inhaber dürfen BPL-Rechte nur dann ausüben, wenn sie den geltenden Anforderungen an die fortlaufende Flugerfahrung genügen und wenn sie über ein den ausgeübten Rechten entsprechendes gültiges Tauglichkeitszeugnis verfügen.</text:p>
        </text:list-item>
      </text:list>
      <text:p text:style-name="Text_20_body"><text:a xlink:type="simple" xlink:href="https://www.balloonwiki.org/luftrecht/doku.php/de/bfcl/120" text:style-name="Internet_20_link" text:visited-style-name="Visited_20_Internet_20_Link">BFCL.120 BPL — Mindestal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5:59</meta:creation-date>
    <dc:creator>Generated</dc:creator>
    <dc:date>2025-04-03T17::05:59</dc:date>
    <dc:language>en-US</dc:language>
    <meta:editing-cycles>1</meta:editing-cycles>
    <meta:editing-duration>PT0S</meta:editing-duration>
    <dc:title>de:bfcl:115</dc:title>
  </office:meta>
</office:document-meta>
</file>