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070"/><text:bookmark-start text:name="__RefHeading___bfcl.070_einschraenkung_aussetzung_oder_widerruf_von_lizenzen_rechten_berechtigungen_und_zeugnissen_1"/><text:bookmark-start text:name="bfcl.070_einschraenkung_aussetzung_oder_widerruf_von_lizenzen_rechten_berechtigungen_und_zeugnissen"/>BFCL.070 Einschränkung, Aussetzung oder Widerruf von Lizenzen, Rechten, Berechtigungen und Zeugnissen<text:bookmark-end text:name="__RefHeading___bfcl.070_einschraenkung_aussetzung_oder_widerruf_von_lizenzen_rechten_berechtigungen_und_zeugnissen_1"/><text:bookmark-end text:name="bfcl.070_einschraenkung_aussetzung_oder_widerruf_von_lizenzen_rechten_berechtigungen_und_zeugnissen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Eine BPL sowie damit verbundene Rechte, Berechtigungen und Zeugnisse, die nach diesem Anhang erteilt wurden, können von der zuständigen Behörde nach den in Anhang VI (TEIL-ARA) der Verordnung (EU) <text:a xlink:type="simple" xlink:href="https://eur-lex.europa.eu/legal-content/EN/TXT/?uri=CELEX:32018R1976" text:style-name="Internet_20_link" text:visited-style-name="Visited_20_Internet_20_Link">Nr. 1178/2011</text:a> festgelegten Bedingungen und Verfahren eingeschränkt, ausgesetzt oder widerrufen werden, falls ein BPL-Inhaber den grundlegenden Anforderungen nach Anhang IV der Verordnung (EU) 2018/1139 oder den Anforderungen dieses Anhangs sowie des <text:a xlink:type="simple" xlink:href="https://www.balloonwiki.org/luftrecht/doku.php/de/bop/start" text:style-name="Internet_20_link" text:visited-style-name="Visited_20_Internet_20_Link">Anhangs II (Teil-BOP)</text:a> dieser Verordnung oder des Anhangs IV (Teil-MED) der Verordnung (EU) <text:a xlink:type="simple" xlink:href="https://eur-lex.europa.eu/legal-content/EN/TXT/?uri=CELEX:32018R1976" text:style-name="Internet_20_link" text:visited-style-name="Visited_20_Internet_20_Link">Nr.1178/2011</text:a> nicht genügt.<text:line-break/><text:line-break/></text:p>
        </text:list-item>
        <text:list-item>
          <text:p text:style-name="Numbering_20_1_Content_Last"> BPL-Inhaber müssen der zuständigen Behörde die Lizenz oder das Zeugnis unverzüglich zurückgeben, wenn ihre Lizenz, ihr Recht, ihre Berechtigung oder ihr Zeugnis eingeschränkt, ausgesetzt oder widerrufen wurde.</text:p>
        </text:list-item>
      </text:list>
      <text:p text:style-name="Text_20_body"><text:a xlink:type="simple" xlink:href="https://www.balloonwiki.org/luftrecht/doku.php/de/bfcl/115" text:style-name="Internet_20_link" text:visited-style-name="Visited_20_Internet_20_Link">BFCL.115 BPL — Rechte und Beding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47:13</meta:creation-date>
    <dc:creator>Generated</dc:creator>
    <dc:date>2025-04-03T01::47:13</dc:date>
    <dc:language>en-US</dc:language>
    <meta:editing-cycles>1</meta:editing-cycles>
    <meta:editing-duration>PT0S</meta:editing-duration>
    <dc:title>de:bfcl:070</dc:title>
  </office:meta>
</office:document-meta>
</file>