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fcl:045"/><text:bookmark-start text:name="__RefHeading___bfcl.045_pflicht_zum_mitfuehren_und_zur_vorlage_von_dokumenten_1"/><text:bookmark-start text:name="bfcl.045_pflicht_zum_mitfuehren_und_zur_vorlage_von_dokumenten"/>BFCL.045 Pflicht zum Mitführen und zur Vorlage von Dokumenten<text:bookmark-end text:name="__RefHeading___bfcl.045_pflicht_zum_mitfuehren_und_zur_vorlage_von_dokumenten_1"/><text:bookmark-end text:name="bfcl.045_pflicht_zum_mitfuehren_und_zur_vorlage_von_dokumenten"/></text:h>
      <text:p text:style-name="Text_20_body"><text:span text:style-name="Emphasis">Regulation (EU) 2020/357</text:span></text:p>
      <text:list text:style-name="Numbering_20_1" text:continue-numbering="false">
        <text:list-item>
          <text:p text:style-name="Numbering_20_1_Content_First"> Bei der Ausübung der mit einer BPL-Lizenz verbundenen Rechte müssen BPL-Inhaber alle folgenden Unterlagen mitführen:<text:line-break/><text:line-break/></text:p>
          <text:list text:style-name="Numbering_20_1">
            <text:list-item>
              <text:p text:style-name="Numbering_20_1_Content"> eine gültige BPL,</text:p>
            </text:list-item>
            <text:list-item>
              <text:p text:style-name="Numbering_20_1_Content"> ein gültiges Tauglichkeitszeugnis,</text:p>
            </text:list-item>
            <text:list-item>
              <text:p text:style-name="Numbering_20_1_Content"> ein Ausweisdokument mit Bild,</text:p>
            </text:list-item>
            <text:list-item>
              <text:p text:style-name="Numbering_20_1_Content"> ein Bordbuch<text:note text:id="ftn0" text:note-class="footnote"><text:note-citation text:label="1)">1)</text:note-citation><text:note-body><text:p text:style-name="Text_20_body">Kommentar: Englisch Logbook, entspricht Flugbuch oder Fahrtenbuch</text:p></text:note-body></text:note> , das hinreichende Daten zum Nachweis der Einhaltung dieses Anhangs enthält.<text:line-break/><text:line-break/></text:p>
            </text:list-item>
          </text:list>
        </text:list-item>
        <text:list-item>
          <text:p text:style-name="Numbering_20_1_Content"> Flugschüler müssen bei allen Alleinflügen folgende Unterlagen mitführen:<text:line-break/><text:line-break/></text:p>
          <text:list text:style-name="Numbering_20_1">
            <text:list-item>
              <text:p text:style-name="Numbering_20_1_Content"> die in Punkt (a)(2) und Punkt (a)(3) genannten Dokumente</text:p>
            </text:list-item>
            <text:list-item>
              <text:p text:style-name="Numbering_20_1_Content"> einen Nachweis über die Genehmigung nach Punkt <text:a xlink:type="simple" xlink:href="https://www.balloonwiki.org/luftrecht/doku.php/de/bfcl/125" text:style-name="Internet_20_link" text:visited-style-name="Visited_20_Internet_20_Link">BFCL.125</text:a>(a).<text:line-break/><text:line-break/></text:p>
            </text:list-item>
          </text:list>
        </text:list-item>
        <text:list-item>
          <text:p text:style-name="Numbering_20_1_Content_Last"> BPL-Inhaber und Flugschüler müssen auf Aufforderung eines autorisierten Vertreters der zuständigen Behörde ohne ungebührliche Verzögerung die in den Punkten (a) und (b) genannten Unterlagen zur Kontrolle vorlegen.</text:p>
        </text:list-item>
      </text:list>
      <text:h text:style-name="Heading_20_2" text:outline-level="2"><text:bookmark-start text:name="__RefHeading___amc1_bfcl.045_a_4_verpflichtung_zum_mitfuehren_und_vorzeigen_von_dokumenten_2"/><text:bookmark-start text:name="amc1_bfcl.045_a_4_verpflichtung_zum_mitfuehren_und_vorzeigen_von_dokumenten"/>AMC1 BFCL.045(a)(4) Verpflichtung zum Mitführen und Vorzeigen von Dokumenten<text:bookmark-end text:name="__RefHeading___amc1_bfcl.045_a_4_verpflichtung_zum_mitfuehren_und_vorzeigen_von_dokumenten_2"/><text:bookmark-end text:name="amc1_bfcl.045_a_4_verpflichtung_zum_mitfuehren_und_vorzeigen_von_dokumenten"/></text:h>
      <text:p text:style-name="Text_20_body"><text:span text:style-name="Emphasis">ED Decision 2020/003/R</text:span></text:p>
      <text:h text:style-name="Heading_20_4" text:outline-level="4"><text:bookmark-start text:name="__RefHeading___ausreichende_fahrtaufzeichnungen_3"/><text:bookmark-start text:name="ausreichende_fahrtaufzeichnungen"/>Ausreichende Fahrtaufzeichnungen<text:bookmark-end text:name="__RefHeading___ausreichende_fahrtaufzeichnungen_3"/><text:bookmark-end text:name="ausreichende_fahrtaufzeichnungen"/></text:h>
      <text:p text:style-name="Text_20_body">Um die Einhaltung der Anforderungen von Teil-BFCL nachweisen zu können, sollte ein BPL-Inhaber
entweder das vollständige Fahrtenbuch oder zumindest Auszüge oder Kopien derjenigen Teile des Fahrtenbuchs (in Papier- oder elektronischem Format) mitführen, in denen die Einhaltung der Anforderungen in Bezug auf die ausgeübten Rechte dokumentiert ist.</text:p>
      <text:p text:style-name="Text_20_body">→ <text:a xlink:type="simple" xlink:href="https://www.balloonwiki.org/luftrecht/doku.php/de/bfcl/050" text:style-name="Internet_20_link" text:visited-style-name="Visited_20_Internet_20_Link">BFCL.050 Aufzeichnung von Flugze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5::11:50</meta:creation-date>
    <dc:creator>Generated</dc:creator>
    <dc:date>2025-04-05T05::11:50</dc:date>
    <dc:language>en-US</dc:language>
    <meta:editing-cycles>1</meta:editing-cycles>
    <meta:editing-duration>PT0S</meta:editing-duration>
    <dc:title>de:bfcl:045</dc:title>
  </office:meta>
</office:document-meta>
</file>