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035"/><text:bookmark-start text:name="__RefHeading___bfcl.035_anrechnung_von_flugzeit_1"/><text:bookmark-start text:name="bfcl.035_anrechnung_von_flugzeit"/>BFCL.035 Anrechnung von Flugzeit<text:bookmark-end text:name="__RefHeading___bfcl.035_anrechnung_von_flugzeit_1"/><text:bookmark-end text:name="bfcl.035_anrechnung_von_flugzeit"/></text:h>
      <text:p text:style-name="Text_20_body"><text:span text:style-name="Emphasis">Regulation (EU) 2020/357</text:span></text:p>
      <text:p text:style-name="Text_20_body">Bei der Beantragung einer BPL oder der damit verbundenen Rechte, Berechtigungen oder Zeugnisse werden den Antragstellern alle auf Ballonen absolvierten Alleinflugzeiten, Ausbildungszeiten mit Fluglehrer oder PIC-Flugzeiten auf die Gesamtflugzeit angerechnet, die für die Lizenz, das Recht, die Berechtigung oder das Zeugnis benötigt wird.</text:p>
      <text:p text:style-name="Text_20_body">→ <text:a xlink:type="simple" xlink:href="https://www.balloonwiki.org/luftrecht/doku.php/de/bfcl/045" text:style-name="Internet_20_link" text:visited-style-name="Visited_20_Internet_20_Link">BFCL.045 Pflicht zum Mitführen und zur Vorlage von Dokumen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7:47</meta:creation-date>
    <dc:creator>Generated</dc:creator>
    <dc:date>2025-04-03T17::07:47</dc:date>
    <dc:language>en-US</dc:language>
    <meta:editing-cycles>1</meta:editing-cycles>
    <meta:editing-duration>PT0S</meta:editing-duration>
    <dc:title>de:bfcl:035</dc:title>
  </office:meta>
</office:document-meta>
</file>