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010"/><text:bookmark-start text:name="__RefHeading___bfcl.010_ballonklassen_und_ballongruppen_1"/><text:bookmark-start text:name="bfcl.010_ballonklassen_und_ballongruppen"/>BFCL.010 Ballonklassen und Ballongruppen<text:bookmark-end text:name="__RefHeading___bfcl.010_ballonklassen_und_ballongruppen_1"/><text:bookmark-end text:name="bfcl.010_ballonklassen_und_ballongruppen"/></text:h>
      <text:p text:style-name="Text_20_body"><text:span text:style-name="Emphasis">Regulation (EU) 2020/357</text:span></text:p>
      <text:p text:style-name="Text_20_body">Für die Zwecke dieses Anhangs werden Ballone in folgende Klassen und Gruppen unterteilt:</text:p>
      <text:list text:style-name="Numbering_20_1" text:continue-numbering="false">
        <text:list-item>
          <text:p text:style-name="Numbering_20_1_Content_First"> Klasse der Heißluftballone:<text:line-break/><text:line-break/></text:p>
          <text:list text:style-name="Numbering_20_1">
            <text:list-item>
              <text:p text:style-name="Numbering_20_1_Content"> Gruppe A: Hüllenkapazität<text:note text:id="ftn0" text:note-class="footnote"><text:note-citation text:label="1)">1)</text:note-citation><text:note-body><text:p text:style-name="Text_20_body">Anmerkung zur Übersetzung: Es handelt sich hier um die offizielle Übersetzung der EASA. Der englische Begriff envelope capacity in der englschen Originalfassung kann auch mit Hüllenvolumen übersetzt werden, was schöner wäre aber eben nicht easa-offiziell.</text:p></text:note-body></text:note> bis 3400 m³ (120 069 ft³</text:p>
            </text:list-item>
            <text:list-item>
              <text:p text:style-name="Numbering_20_1_Content"> Gruppe B: Hüllenkapazität zwischen 3401 m³ (120070 ft³) und 6000 m³ (211888 ft³)</text:p>
            </text:list-item>
            <text:list-item>
              <text:p text:style-name="Numbering_20_1_Content"> Gruppe C: Hüllenkapazität zwischen 6001 m³ (211889 ft³) und 10500 m³ (370804 ft³)</text:p>
            </text:list-item>
            <text:list-item>
              <text:p text:style-name="Numbering_20_1_Content"> Gruppe D: Hüllenkapazität über 10500 m³ (370804 ft³)<text:line-break/><text:line-break/></text:p>
            </text:list-item>
          </text:list>
        </text:list-item>
        <text:list-item>
          <text:p text:style-name="Numbering_20_1_Content"> Klasse der Gasballone<text:line-break/><text:line-break/></text:p>
        </text:list-item>
        <text:list-item>
          <text:p text:style-name="Numbering_20_1_Content"> Klasse der mit Heißluft und Gas betriebenen Ballone<text:line-break/><text:line-break/></text:p>
        </text:list-item>
        <text:list-item>
          <text:p text:style-name="Numbering_20_1_Content_Last"> Klasse der Heißluft-Luftschiffe</text:p>
        </text:list-item>
      </text:list>
      <text:p text:style-name="Text_20_body"><text:a xlink:type="simple" xlink:href="https://www.balloonwiki.org/luftrecht/doku.php/de/bfcl/015" text:style-name="Internet_20_link" text:visited-style-name="Visited_20_Internet_20_Link">BFCL.015 Beantragung, Erteilung, Verlängerung und Erneuerung einer BPL sowie der damit verbundenen Rechte, Berechtigungen und Zeugni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58:19</meta:creation-date>
    <dc:creator>Generated</dc:creator>
    <dc:date>2025-04-03T16::58:19</dc:date>
    <dc:language>en-US</dc:language>
    <meta:editing-cycles>1</meta:editing-cycles>
    <meta:editing-duration>PT0S</meta:editing-duration>
    <dc:title>de:bfcl:010</dc:title>
  </office:meta>
</office:document-meta>
</file>