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fcl:005"/><text:bookmark-start text:name="__RefHeading___bfcl.005_zustaendige_behoerde_1"/><text:bookmark-start text:name="bfcl.005_zustaendige_behoerde"/>BFCL.005 Zuständige Behörde<text:bookmark-end text:name="__RefHeading___bfcl.005_zustaendige_behoerde_1"/><text:bookmark-end text:name="bfcl.005_zustaendige_behoerde"/></text:h>
      <text:p text:style-name="Text_20_body"><text:span text:style-name="Emphasis">Regulation (EU) 2020/357</text:span></text:p>
      <text:p text:style-name="Text_20_body">Für die Zwecke dieses Anhangs ist die zuständige Behörde eine vom Mitgliedstaat benannte Behörde, bei der eine Person die Erteilung einer BPL oder der damit verbundenen Rechte, Berechtigungen oder Zeugnisse beantragen kann.</text:p>
      <text:p text:style-name="Text_20_body"><text:a xlink:type="simple" xlink:href="https://www.balloonwiki.org/luftrecht/doku.php/de/bfcl/010" text:style-name="Internet_20_link" text:visited-style-name="Visited_20_Internet_20_Link">BFCL.010 Ballonklassen und Ballongrupp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7::00:38</meta:creation-date>
    <dc:creator>Generated</dc:creator>
    <dc:date>2025-04-03T17::00:38</dc:date>
    <dc:language>en-US</dc:language>
    <meta:editing-cycles>1</meta:editing-cycles>
    <meta:editing-duration>PT0S</meta:editing-duration>
    <dc:title>de:bfcl:005</dc:title>
  </office:meta>
</office:document-meta>
</file>