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294934503534bd3c70934492ae83eb.png"/>
  <manifest:file-entry manifest:media-type="image/svg+xml" manifest:full-path="Pictures/50476ead9472f58ea87ef8a0905ce948.svg"/>
  <manifest:file-entry manifest:media-type="image/svg+xml" manifest:full-path="Pictures/068400b55c39455559aec516e7e448d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a294934503534bd3c70934492ae83e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onwiki.org/geschichten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onwiki.org/geschichten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0476ead9472f58ea87ef8a0905ce94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0476ead9472f58ea87ef8a0905ce94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0476ead9472f58ea87ef8a0905ce94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0476ead9472f58ea87ef8a0905ce94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0476ead9472f58ea87ef8a0905ce94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68400b55c39455559aec516e7e448d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08:07</meta:creation-date>
    <dc:creator>Generated</dc:creator>
    <dc:date>2025-03-15T01::08:07</dc:date>
    <dc:language>en-US</dc:language>
    <meta:editing-cycles>1</meta:editing-cycles>
    <meta:editing-duration>PT0S</meta:editing-duration>
    <dc:title>wiki:dokuwiki</dc:title>
  </office:meta>
</office:document-meta>
</file>