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wettbewerb:2023_6te_junioren-weltmeisterschaft"/><text:bookmark-start text:name="__RefHeading___e_championnat_du_monde_junior_de_montgolfieres_de_la_fai_2023_1"/><text:bookmark-start text:name="e_championnat_du_monde_junior_de_montgolfieres_de_la_fai_2023"/>6e Championnat du monde junior de montgolfières de la FAI 2023<text:bookmark-end text:name="__RefHeading___e_championnat_du_monde_junior_de_montgolfieres_de_la_fai_2023_1"/><text:bookmark-end text:name="e_championnat_du_monde_junior_de_montgolfieres_de_la_fai_2023"/></text:h>
      <text:p text:style-name="Text_20_body"><text:a xlink:type="simple" xlink:href="https://youtube.com/playlist?list=PLlEuWPLPTrG9EI8-cnv4WiRWxN7u30Bz2&amp;si=5iCBXudOQGySJiDD" text:style-name="Internet_20_link" text:visited-style-name="Visited_20_Internet_20_Link">Youtube: 6th FAI Junior World Hot Air Ballooning Championships 2023 FAI Balloo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2::00:40</meta:creation-date>
    <dc:creator>Generated</dc:creator>
    <dc:date>2025-04-02T22::00:40</dc:date>
    <dc:language>en-US</dc:language>
    <meta:editing-cycles>1</meta:editing-cycles>
    <meta:editing-duration>PT0S</meta:editing-duration>
    <dc:title>fr:wettbewerb:2023_6te_junioren-weltmeisterschaft</dc:title>
  </office:meta>
</office:document-meta>
</file>