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histoires_de_vol_en_ballon_1"/><text:bookmark-start text:name="histoires_de_vol_en_ballon"/>Histoires de vol en ballon<text:bookmark-end text:name="__RefHeading___histoires_de_vol_en_ballon_1"/><text:bookmark-end text:name="histoires_de_vol_en_ballon"/></text:h>
      <text:h text:style-name="Heading_20_2" text:outline-level="2"><text:bookmark-start text:name="__RefHeading___competition_2"/><text:bookmark-start text:name="competition"/>Competition<text:bookmark-end text:name="__RefHeading___competition_2"/><text:bookmark-end text:name="competition"/></text:h>
      <text:h text:style-name="Heading_20_3" text:outline-level="3"><text:bookmark-start text:name="__RefHeading___coupe_aeronautique_gordon_bennett_3"/><text:bookmark-start text:name="coupe_aeronautique_gordon_bennett"/>Coupe Aéronautique Gordon Bennett<text:bookmark-end text:name="__RefHeading___coupe_aeronautique_gordon_bennett_3"/><text:bookmark-end text:name="coupe_aeronautique_gordon_bennett"/></text:h>
      <text:p text:style-name="Text_20_body"><text:a xlink:type="simple" xlink:href="https://www.balloonwiki.org/geschichten/doku.php/fr/gordonbennett/2008_hora-loeschhorn" text:style-name="Internet_20_link" text:visited-style-name="Visited_20_Internet_20_Link">Coupe Aéronautique Gordon Bennett 2008 - Équipe Hora / Löschhorn</text:a></text:p>
      <text:p text:style-name="Text_20_body"><text:a xlink:type="simple" xlink:href="https://www.balloonwiki.org/geschichten/doku.php/fr/gordonbennett/2008_hora-loeschhorn" text:style-name="Internet_20_link" text:visited-style-name="Visited_20_Internet_20_Link">Coupe Aéronautique Gordon Bennett 2008 - Équipe Hora / Löschhorn</text:a></text:p>
      <text:h text:style-name="Heading_20_2" text:outline-level="2"><text:bookmark-start text:name="__RefHeading___germano-polonais_4"/><text:bookmark-start text:name="germano-polonais"/>germano-polonais<text:bookmark-end text:name="__RefHeading___germano-polonais_4"/><text:bookmark-end text:name="germano-polonais"/></text:h>
      <text:p text:style-name="Text_20_body"><text:a xlink:type="simple" xlink:href="https://www.balloonwiki.org/geschichten/doku.php/fr/deutsch-polnisch/2022_schulaustausch" text:style-name="Internet_20_link" text:visited-style-name="Visited_20_Internet_20_Link">Echange scolaire germano-polonais Ziemia Kłodzka 2022</text:a></text:p>
      <text:p text:style-name="Text_20_body"><text:a xlink:type="simple" xlink:href="https://www.balloonwiki.org/geschichten/doku.php/fr/deutsch-polnisch/2023_schulaustausch" text:style-name="Internet_20_link" text:visited-style-name="Visited_20_Internet_20_Link">Deutsch-Polnischer Schulaustausch Bitterfeld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2:49</meta:creation-date>
    <dc:creator>Generated</dc:creator>
    <dc:date>2025-03-14T08::22:49</dc:date>
    <dc:language>en-US</dc:language>
    <meta:editing-cycles>1</meta:editing-cycles>
    <meta:editing-duration>PT0S</meta:editing-duration>
    <dc:title>fr:start</dc:title>
  </office:meta>
</office:document-meta>
</file>