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gordonbennett:1910:germania"/><text:bookmark-start text:name="__RefHeading___coupe_aeronautique_gordon_bennett_1910_-_germania_1"/><text:bookmark-start text:name="coupe_aeronautique_gordon_bennett_1910_-_germania"/>Coupe Aéronautique Gordon Bennett 1910 - Germania<text:bookmark-end text:name="__RefHeading___coupe_aeronautique_gordon_bennett_1910_-_germania_1"/><text:bookmark-end text:name="coupe_aeronautique_gordon_bennett_1910_-_germania"/></text:h>
      <text:p text:style-name="Text_20_body"><text:span text:style-name="Strong_20_Emphasis">Rapport du Westfälischer Merkur du 27 octobre 1910.</text:span></text:p>
      <text:h text:style-name="Heading_20_2" text:outline-level="2"><text:bookmark-start text:name="__RefHeading___newyork_25_oct_2"/><text:bookmark-start text:name="newyork_25_oct"/>Newyork, 25 oct.<text:bookmark-end text:name="__RefHeading___newyork_25_oct_2"/><text:bookmark-end text:name="newyork_25_oct"/></text:h>
      <text:p text:style-name="Text_20_body">Un télégramme de Montréal daté de 1 heure ce matin indique que le ballon Gordon Bennett „Germania“, jusqu'ici disparu, s'est posé dans le nord du Québec. Les aéronautes seraient sains et saufs et déjà en route pour le Québec. On rapporte encore sur les épreuves endurées par l'équipage du „Germania“ : „Des aventures liées à des dangers et des épreuves de toutes sortes ont été le lot du capitaine von Abercron, chef du „Germania“, et de son compagnon, M. Aug. Blanchertz, après que le ballon ait atterri dans le désert de Québec. Pendant 32 heures, ils se sont frayé un chemin à travers d'épaisses forêts vierges, sans parcourir plus de cinq milles anglais, en étant très peu nourris et en souffrant beaucoup des attaques continuelles des loups et de la rencontre de grands serpents. La nuit, ils devaient allumer de grands feux pour se protéger des bêtes. Lorsque les chasseurs les trouvèrent enfin, ils étaient complètement épuisés et sans nourriture. Les chasseurs les ont ramenés à leurs camps et les ont finalement fait sortir de la nature.</text:p>
      <text:h text:style-name="Heading_20_2" text:outline-level="2"><text:bookmark-start text:name="__RefHeading___ottawa_25_oct_3"/><text:bookmark-start text:name="ottawa_25_oct"/>Ottawa, 25 oct.<text:bookmark-end text:name="__RefHeading___ottawa_25_oct_3"/><text:bookmark-end text:name="ottawa_25_oct"/></text:h>
      <text:p text:style-name="Text_20_body">Sur ordre de l'aéroclub américain, une expédition de secours est équipée à partir d'ici pour rechercher le ballon „Amerika“, dont on ne sait pas encore où il se trouve. La même chose est faite depuis Toro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55:32</meta:creation-date>
    <dc:creator>Generated</dc:creator>
    <dc:date>2025-04-04T08::55:32</dc:date>
    <dc:language>en-US</dc:language>
    <meta:editing-cycles>1</meta:editing-cycles>
    <meta:editing-duration>PT0S</meta:editing-duration>
    <dc:title>fr:gordonbennett:1910:germania</dc:title>
  </office:meta>
</office:document-meta>
</file>