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stories_from_ballooning_1"/><text:bookmark-start text:name="stories_from_ballooning"/>Stories from ballooning<text:bookmark-end text:name="__RefHeading___stories_from_ballooning_1"/><text:bookmark-end text:name="stories_from_ballooning"/></text:h>
      <text:h text:style-name="Heading_20_2" text:outline-level="2"><text:bookmark-start text:name="__RefHeading___competition_2"/><text:bookmark-start text:name="competition"/>Competition<text:bookmark-end text:name="__RefHeading___competition_2"/><text:bookmark-end text:name="competition"/></text:h>
      <text:h text:style-name="Heading_20_3" text:outline-level="3"><text:bookmark-start text:name="__RefHeading___gordon-bennett-race_3"/><text:bookmark-start text:name="gordon-bennett-race"/>Gordon-Bennett-Race<text:bookmark-end text:name="__RefHeading___gordon-bennett-race_3"/><text:bookmark-end text:name="gordon-bennett-race"/></text:h>
      <text:p text:style-name="Text_20_body"><text:a xlink:type="simple" xlink:href="https://www.balloonwiki.org/geschichten/doku.php/en/gordonbennett/2008_hora-loeschhorn" text:style-name="Internet_20_link" text:visited-style-name="Visited_20_Internet_20_Link">Gordon Bennett Race 2008 - Team Hora / Löschhorn</text:a></text:p>
      <text:h text:style-name="Heading_20_3" text:outline-level="3"><text:bookmark-start text:name="__RefHeading___junior_world_hot_air_ballooning_championships_4"/><text:bookmark-start text:name="junior_world_hot_air_ballooning_championships"/>Junior World Hot Air Ballooning Championships<text:bookmark-end text:name="__RefHeading___junior_world_hot_air_ballooning_championships_4"/><text:bookmark-end text:name="junior_world_hot_air_ballooning_championships"/></text:h>
      <text:p text:style-name="Text_20_body"><text:a xlink:type="simple" xlink:href="https://www.balloonwiki.org/geschichten/doku.php/en/wettbewerb/2023_6te_junioren-weltmeisterschaft" text:style-name="Internet_20_link" text:visited-style-name="Visited_20_Internet_20_Link">6th FAI Junior World Hot Air Ballooning Championships 2023</text:a></text:p>
      <text:h text:style-name="Heading_20_2" text:outline-level="2"><text:bookmark-start text:name="__RefHeading___german-polish_5"/><text:bookmark-start text:name="german-polish"/>german-polish<text:bookmark-end text:name="__RefHeading___german-polish_5"/><text:bookmark-end text:name="german-polish"/></text:h>
      <text:p text:style-name="Text_20_body"><text:a xlink:type="simple" xlink:href="https://www.balloonwiki.org/geschichten/doku.php/en/deutsch-polnisch/2022_schulaustausch" text:style-name="Internet_20_link" text:visited-style-name="Visited_20_Internet_20_Link">German-Polish school exchange - ballooning Ziemia Kłodzka 2022</text:a></text:p>
      <text:p text:style-name="Text_20_body"><text:a xlink:type="simple" xlink:href="https://www.balloonwiki.org/geschichten/doku.php/en/deutsch-polnisch/2023_schulaustausch" text:style-name="Internet_20_link" text:visited-style-name="Visited_20_Internet_20_Link">German-Polish school exchange - ballooning Bitterfeld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24:57</meta:creation-date>
    <dc:creator>Generated</dc:creator>
    <dc:date>2025-03-14T08::24:57</dc:date>
    <dc:language>en-US</dc:language>
    <meta:editing-cycles>1</meta:editing-cycles>
    <meta:editing-duration>PT0S</meta:editing-duration>
    <dc:title>en:start</dc:title>
  </office:meta>
</office:document-meta>
</file>