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idebar"/><text:bookmark-start text:name="__RefHeading___balloon_stories_1"/><text:bookmark-start text:name="balloon_stories"/>Balloon stories<text:bookmark-end text:name="__RefHeading___balloon_stories_1"/><text:bookmark-end text:name="balloon_stori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56:26</meta:creation-date>
    <dc:creator>Generated</dc:creator>
    <dc:date>2025-03-14T21::56:26</dc:date>
    <dc:language>en-US</dc:language>
    <meta:editing-cycles>1</meta:editing-cycles>
    <meta:editing-duration>PT0S</meta:editing-duration>
    <dc:title>en:sidebar</dc:title>
  </office:meta>
</office:document-meta>
</file>