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0178577d84fe08ae9965f54073c2c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50178577d84fe08ae9965f54073c2c51.svg" xlink:type="simple" xlink:show="embed" xlink:actuate="onLoad"/></draw:frame> <text:span text:style-name="Strong_20_Emphasis"><text:bookmark text:name="en:deutsch-polnisch:star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german-polish_school_exchange_-_ballooning_1"/><text:bookmark-start text:name="german-polish_school_exchange_-_ballooning"/>German-Polish school exchange - ballooning<text:bookmark-end text:name="__RefHeading___german-polish_school_exchange_-_ballooning_1"/><text:bookmark-end text:name="german-polish_school_exchange_-_ballooning"/></text:h>
      <text:p text:style-name="Text_20_body"><text:a xlink:type="simple" xlink:href="https://www.balloonwiki.org/geschichten/doku.php/en/deutsch-polnisch/2023_schulaustausch" text:style-name="Internet_20_link" text:visited-style-name="Visited_20_Internet_20_Link">German-Polish school exchange - ballooning Bitterfeld 2023</text:a></text:p>
      <text:p text:style-name="Text_20_body"><text:a xlink:type="simple" xlink:href="https://www.balloonwiki.org/geschichten/doku.php/en/deutsch-polnisch/2022_schulaustausch" text:style-name="Internet_20_link" text:visited-style-name="Visited_20_Internet_20_Link">German-Polish school exchange - ballooning Ziemia Kłodzka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19:36</meta:creation-date>
    <dc:creator>Generated</dc:creator>
    <dc:date>2025-03-14T23::19:36</dc:date>
    <dc:language>en-US</dc:language>
    <meta:editing-cycles>1</meta:editing-cycles>
    <meta:editing-duration>PT0S</meta:editing-duration>
    <dc:title>en:deutsch-polnisch:start</dc:title>
  </office:meta>
</office:document-meta>
</file>