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eutsch-polnisch:2024_schulaustausch"/><text:bookmark-start text:name="__RefHeading___german-polish_school_exchange_2024_in_grudziadz_1"/><text:bookmark-start text:name="german-polish_school_exchange_2024_in_grudziadz"/>German-Polish school exchange 2024 in Grudziądz<text:bookmark-end text:name="__RefHeading___german-polish_school_exchange_2024_in_grudziadz_1"/><text:bookmark-end text:name="german-polish_school_exchange_2024_in_grudziadz"/></text:h>
      <text:p text:style-name="Text_20_body">In September, the third German-Polish school exchange ‘Mystery of the wind’ took place in Grudziądz, Poland. 30 students, 15 each from Germany and Poland, had the opportunity to learn about ballooning and the special importance of wind for it.</text:p>
      <text:p text:style-name="Text_20_body">This exchange is supported by the German-Polish Youth Office through the STEM funding programme. And of course, it's not just about ballooning: workshops and activities as part of language animation for team building are an important part of the programme.</text:p>
      <text:p text:style-name="Text_20_body">The school exchange takes place alternately at different locations in Poland and Germany. Thanks to the cooperation with the local balloon club Grudziądzki Klub Balonowy, we had optimal conditions for our workshops and lessons in their great facilities. And of course also for the balloon flights in the beautiful landscape of the Vistula around Grudziądz.</text:p>
      <text:p text:style-name="Text_20_body">We try to implement our workshops with simple means, and also to establish a connection to ballooning. Everyone had a lot of fun in a competition in which the aim was to hit a target cross in the courtyard from the second floor.</text:p>
      <text:p text:style-name="Text_20_body">The aim of this exchange is not only to carry out the exchange itself, but also to set an example of how to get young people interested in STEM through ballooning, and to get young people interested in STEM topics through ballooning.</text:p>
      <text:p text:style-name="Text_20_body">That is why we also present our experiments on our homepage <text:a xlink:type="simple" xlink:href="https://www.balloonwiki.org/ballaeron/doku.php/en/experimente/start" text:style-name="Internet_20_link" text:visited-style-name="Visited_20_Internet_20_Link">Experiments</text:a> so that others have ideas for their own activities.</text:p>
      <text:p text:style-name="Text_20_body">We also publish information for teachers about our exchange, for example in the brochure <text:a xlink:type="simple" xlink:href="https://www.austausch-macht-schule.org/publikation/kooperationen-im-austausch" text:style-name="Internet_20_link" text:visited-style-name="Visited_20_Internet_20_Link">Austausch macht Schule</text:a>.</text:p>
      <text:p text:style-name="Text_20_body">Next year we would like to go back to Bitterfeld-Wolfen, where we will have the opportunity to fly not only in a hot-air balloon but also in a gas ball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5::39:46</meta:creation-date>
    <dc:creator>Generated</dc:creator>
    <dc:date>2025-03-14T15::39:46</dc:date>
    <dc:language>en-US</dc:language>
    <meta:editing-cycles>1</meta:editing-cycles>
    <meta:editing-duration>PT0S</meta:editing-duration>
    <dc:title>en:deutsch-polnisch:2024_schulaustausch</dc:title>
  </office:meta>
</office:document-meta>
</file>