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ettbewerb:2023_6te_junioren-weltmeisterschaft"/><text:bookmark-start text:name="__RefHeading___fai_junioren-weltmeisterschaft_2023_1"/><text:bookmark-start text:name="fai_junioren-weltmeisterschaft_2023"/>6. FAI Junioren-Weltmeisterschaft 2023<text:bookmark-end text:name="__RefHeading___fai_junioren-weltmeisterschaft_2023_1"/><text:bookmark-end text:name="fai_junioren-weltmeisterschaft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47:32</meta:creation-date>
    <dc:creator>Generated</dc:creator>
    <dc:date>2025-04-06T03::47:32</dc:date>
    <dc:language>en-US</dc:language>
    <meta:editing-cycles>1</meta:editing-cycles>
    <meta:editing-duration>PT0S</meta:editing-duration>
    <dc:title>de:wettbewerb:2023_6te_junioren-weltmeisterschaft</dc:title>
  </office:meta>
</office:document-meta>
</file>