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:vor_1900:start"/><text:bookmark-start text:name="__RefHeading___geschichten_um_die_ballonfahrt_vor_1900_1"/><text:bookmark-start text:name="geschichten_um_die_ballonfahrt_vor_1900"/>Geschichten um die Ballonfahrt vor 1900<text:bookmark-end text:name="__RefHeading___geschichten_um_die_ballonfahrt_vor_1900_1"/><text:bookmark-end text:name="geschichten_um_die_ballonfahrt_vor_1900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5T01::09:00</meta:creation-date>
    <dc:creator>Generated</dc:creator>
    <dc:date>2025-03-15T01::09:00</dc:date>
    <dc:language>en-US</dc:language>
    <meta:editing-cycles>1</meta:editing-cycles>
    <meta:editing-duration>PT0S</meta:editing-duration>
    <dc:title>de:vor_1900:start</dc:title>
  </office:meta>
</office:document-meta>
</file>