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vor_1900:1806_zweite-fahrt-jungius"/><text:bookmark-start text:name="__RefHeading___friedrich_wilhelm_jungiusbericht_an_das_publikum_ueber_meine_zweite_luftreise_am_19._may_1806_1"/><text:bookmark-start text:name="friedrich_wilhelm_jungiusbericht_an_das_publikum_ueber_meine_zweite_luftreise_am_19._may_1806"/>Friedrich Wilhelm Jungius: Bericht an das Publikum über meine zweite Luftreise am 19. May 1806<text:bookmark-end text:name="__RefHeading___friedrich_wilhelm_jungiusbericht_an_das_publikum_ueber_meine_zweite_luftreise_am_19._may_1806_1"/><text:bookmark-end text:name="friedrich_wilhelm_jungiusbericht_an_das_publikum_ueber_meine_zweite_luftreise_am_19._may_1806"/></text:h>
      <text:p text:style-name="Text_20_body">Link zu SLUB - Digitale Sammlungen</text:p>
      <text:p text:style-name="Text_20_body"><text:a xlink:type="simple" xlink:href="https://digital.slub-dresden.de/werkansicht/dlf/1880/1" text:style-name="Internet_20_link" text:visited-style-name="Visited_20_Internet_20_Link">https://digital.slub-dresden.de/werkansicht/dlf/1880/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52:37</meta:creation-date>
    <dc:creator>Generated</dc:creator>
    <dc:date>2025-04-04T09::52:37</dc:date>
    <dc:language>en-US</dc:language>
    <meta:editing-cycles>1</meta:editing-cycles>
    <meta:editing-duration>PT0S</meta:editing-duration>
    <dc:title>de:vor_1900:1806_zweite-fahrt-jungius</dc:title>
  </office:meta>
</office:document-meta>
</file>