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geschichten_aus_der_ballonfahrt_1"/><text:bookmark-start text:name="geschichten_aus_der_ballonfahrt"/>Geschichten aus der Ballonfahrt<text:bookmark-end text:name="__RefHeading___geschichten_aus_der_ballonfahrt_1"/><text:bookmark-end text:name="geschichten_aus_der_ballonfahrt"/></text:h>
      <text:h text:style-name="Heading_20_2" text:outline-level="2"><text:bookmark-start text:name="__RefHeading___deutsch-franzoesisch_2"/><text:bookmark-start text:name="deutsch-franzoesisch"/>deutsch-französisch<text:bookmark-end text:name="__RefHeading___deutsch-franzoesisch_2"/><text:bookmark-end text:name="deutsch-franzoesisch"/></text:h>
      <text:p text:style-name="Text_20_body"><text:a xlink:type="simple" xlink:href="https://www.balloonwiki.org/geschichten/doku.php/de/deutsch-franzoesisch/2022sommer" text:style-name="Internet_20_link" text:visited-style-name="Visited_20_Internet_20_Link">Deutsch-Französisches Ballonjugendcamp 2022 Sommer</text:a></text:p>
      <text:h text:style-name="Heading_20_2" text:outline-level="2"><text:bookmark-start text:name="__RefHeading___deutsch-polnisch_3"/><text:bookmark-start text:name="deutsch-polnisch"/>deutsch-polnisch<text:bookmark-end text:name="__RefHeading___deutsch-polnisch_3"/><text:bookmark-end text:name="deutsch-polnisch"/></text:h>
      <text:p text:style-name="Text_20_body"><text:a xlink:type="simple" xlink:href="https://www.balloonwiki.org/geschichten/doku.php/de/deutsch-polnisch/2022_schulaustausch" text:style-name="Internet_20_link" text:visited-style-name="Visited_20_Internet_20_Link">Deutsch-Polnischer Schulaustausch Ziemia Kłodzka 2022</text:a></text:p>
      <text:p text:style-name="Text_20_body"><text:a xlink:type="simple" xlink:href="https://www.balloonwiki.org/geschichten/doku.php/de/deutsch-polnisch/2023_schulaustausch" text:style-name="Internet_20_link" text:visited-style-name="Visited_20_Internet_20_Link">Deutsch-Polnischer Schulaustausch Bitterfeld 2023</text:a></text:p>
      <text:h text:style-name="Heading_20_2" text:outline-level="2"><text:bookmark-start text:name="__RefHeading___gordon-bennett-rennen_4"/><text:bookmark-start text:name="gordon-bennett-rennen"/>Gordon-Bennett-Rennen<text:bookmark-end text:name="__RefHeading___gordon-bennett-rennen_4"/><text:bookmark-end text:name="gordon-bennett-rennen"/></text:h>
      <text:p text:style-name="Text_20_body"><text:a xlink:type="simple" xlink:href="https://www.balloonwiki.org/geschichten/doku.php/de/gordonbennett/2008_hora-loeschhorn" text:style-name="Internet_20_link" text:visited-style-name="Visited_20_Internet_20_Link">Gordon-Bennett-Rennen 2008 - Team Hora / Löschho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5:40</meta:creation-date>
    <dc:creator>Generated</dc:creator>
    <dc:date>2025-03-14T19::25:40</dc:date>
    <dc:language>en-US</dc:language>
    <meta:editing-cycles>1</meta:editing-cycles>
    <meta:editing-duration>PT0S</meta:editing-duration>
    <dc:title>de:start</dc:title>
  </office:meta>
</office:document-meta>
</file>