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gordonbennett:2012_hora-loeschhorn"/><text:bookmark-start text:name="__RefHeading___gordon-bennett-rennen_2012_-_team_horaloeschhorn_1"/><text:bookmark-start text:name="gordon-bennett-rennen_2012_-_team_horaloeschhorn"/>Gordon-Bennett-Rennen 2012 - Team Hora / Löschhorn<text:bookmark-end text:name="__RefHeading___gordon-bennett-rennen_2012_-_team_horaloeschhorn_1"/><text:bookmark-end text:name="gordon-bennett-rennen_2012_-_team_horaloeschho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9:40</meta:creation-date>
    <dc:creator>Generated</dc:creator>
    <dc:date>2025-03-14T15::49:40</dc:date>
    <dc:language>en-US</dc:language>
    <meta:editing-cycles>1</meta:editing-cycles>
    <meta:editing-duration>PT0S</meta:editing-duration>
    <dc:title>de:gordonbennett:2012_hora-loeschhorn</dc:title>
  </office:meta>
</office:document-meta>
</file>