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deutsch-polnisch:2024_schulaustausch"/><text:bookmark-start text:name="__RefHeading___deutsch-polnischer_schulaustausch_2024_in_grudziadz_1"/><text:bookmark-start text:name="deutsch-polnischer_schulaustausch_2024_in_grudziadz"/>Deutsch-Polnischer Schulaustausch 2024 in Grudziądz<text:bookmark-end text:name="__RefHeading___deutsch-polnischer_schulaustausch_2024_in_grudziadz_1"/><text:bookmark-end text:name="deutsch-polnischer_schulaustausch_2024_in_grudziadz"/></text:h>
      <text:p text:style-name="Text_20_body">Im September fand der dritte deutsch-polnische Schüleraustausch »Mystery of the wind« im polnischen Grudziądz statt. 30 Schüler, je 15 aus Deutschland und 15 aus Polen hatten die Gelegenheit, den Ballonsport und die besondere Bedeutung des Windes für diesen kennenzulernen.</text:p>
      <text:p text:style-name="Text_20_body">Dieser Austausch wird vom Deutsch-Polnischen Jugendwerk durch das Förderprogramm MINT unterstützt. Und es wird natürlich nicht nur Ballon gefahren, Workshops und Aktivitäten im Rahmen der Sprachanimation zur Teambildung sind wichtiger Bestandteil des Programms.</text:p>
      <text:p text:style-name="Text_20_body">Der Schulaustausch findet im Wechsel an verschiedenen Orten in Polen und Deutschland statt. Dank der Zusammenarbeit mit dem örtlichen Ballonverein Grudziądzki Klub Balonowy hatten wir in dessen tollen Einrichtungen optimale Bedingungen für die Durchführung unserer Workshops und Unterrichte. Und natürlich auch für die Ballonfahrten in der tollen Landschaft der Weichsel um Grudziądz.</text:p>
      <text:p text:style-name="Text_20_body">Unsere Workshops versuchen wir mit einfachen Mitteln umzusetzen, und auch einen Bezug zum Ballonsport herzustellen. So machte allen ein Wettbewerb viel Spaß, bei dem es galt aus dem zweiten Stockwerk ein Zielkreuz im Hof zu treffen.</text:p>
      <text:p text:style-name="Text_20_body">Ziel dieses Austausches ist nicht nur den Austausch selbst durchzuführen, sondern auch ein Beispiel zu geben, wie man mit Ballonsport für MINT begeistern kann, und an MINT Themen interessierte Jugendliche für den Ballonsport zu begeistern.</text:p>
      <text:p text:style-name="Text_20_body">Deshalb präsentieren wir unsere Experimente auch auf unserer Homepage  <text:a xlink:type="simple" xlink:href="https://www.balloonwiki.org/ballaeron/doku.php/de/experimente/start" text:style-name="Internet_20_link" text:visited-style-name="Visited_20_Internet_20_Link">www.balloonwiki.org-&gt;Experimente</text:a> damit anderer Anregungen für Gestaltung eigener Aktivitäten haben.</text:p>
      <text:p text:style-name="Text_20_body">Auch über unseren Austausch veröffentlichen wir Informationen für die Zielgruppe der Lehrer, beispielsweise in der Broschüre <text:a xlink:type="simple" xlink:href="https://www.austausch-macht-schule.org/publikation/kooperationen-im-austausch" text:style-name="Internet_20_link" text:visited-style-name="Visited_20_Internet_20_Link">Austausch macht Sch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5::51:15</meta:creation-date>
    <dc:creator>Generated</dc:creator>
    <dc:date>2025-03-14T15::51:15</dc:date>
    <dc:language>en-US</dc:language>
    <meta:editing-cycles>1</meta:editing-cycles>
    <meta:editing-duration>PT0S</meta:editing-duration>
    <dc:title>de:deutsch-polnisch:2024_schulaustausch</dc:title>
  </office:meta>
</office:document-meta>
</file>