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deutsch-polnisch:2022_schulaustausch"/><text:bookmark-start text:name="__RefHeading___deutsch-polnischer_schulaustausch_2022_1"/><text:bookmark-start text:name="deutsch-polnischer_schulaustausch_2022"/>Deutsch-Polnischer Schulaustausch 2022<text:bookmark-end text:name="__RefHeading___deutsch-polnischer_schulaustausch_2022_1"/><text:bookmark-end text:name="deutsch-polnischer_schulaustausch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0:05</meta:creation-date>
    <dc:creator>Generated</dc:creator>
    <dc:date>2025-04-04T10::40:05</dc:date>
    <dc:language>en-US</dc:language>
    <meta:editing-cycles>1</meta:editing-cycles>
    <meta:editing-duration>PT0S</meta:editing-duration>
    <dc:title>de:deutsch-polnisch:2022_schulaustausch</dc:title>
  </office:meta>
</office:document-meta>
</file>