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deutsch-franzoesisch:2022sommer"/><text:bookmark-start text:name="__RefHeading___deutsch-franzoesischen_ballonjugendcamp_2022_sommer_1"/><text:bookmark-start text:name="deutsch-franzoesischen_ballonjugendcamp_2022_sommer"/>Deutsch-Französischen Ballonjugendcamp 2022 Sommer<text:bookmark-end text:name="__RefHeading___deutsch-franzoesischen_ballonjugendcamp_2022_sommer_1"/><text:bookmark-end text:name="deutsch-franzoesischen_ballonjugendcamp_2022_sommer"/></text:h>
      <text:p text:style-name="Text_20_body">Video auf <text:a xlink:type="simple" xlink:href="https://youtu.be/P_-t2T29BmM?si=O1cLAu33ntGvBTwv" text:style-name="Internet_20_link" text:visited-style-name="Visited_20_Internet_20_Link">Youtub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43:09</meta:creation-date>
    <dc:creator>Generated</dc:creator>
    <dc:date>2025-04-04T10::43:09</dc:date>
    <dc:language>en-US</dc:language>
    <meta:editing-cycles>1</meta:editing-cycles>
    <meta:editing-duration>PT0S</meta:editing-duration>
    <dc:title>de:deutsch-franzoesisch:2022sommer</dc:title>
  </office:meta>
</office:document-meta>
</file>